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875cm"/>
    </style:style>
    <style:style style:name="表格1.V" style:family="table-column">
      <style:table-column-properties style:column-width="0.085cm"/>
    </style:style>
    <style:style style:name="表格1.W" style:family="table-column">
      <style:table-column-properties style:column-width="0.806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22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1.053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281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style:font-weight-complex="bold"/>
    </style:style>
    <style:style style:name="P34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35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36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37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38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3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0" style:family="paragraph" style:parent-style-name="註釋標題">
      <style:paragraph-properties fo:line-height="0.635cm"/>
    </style:style>
    <style:style style:name="P41" style:family="paragraph" style:parent-style-name="註釋標題">
      <style:paragraph-properties fo:line-height="0.635cm" fo:text-align="justify" style:justify-single-word="false"/>
    </style:style>
    <style:style style:name="P42" style:family="paragraph" style:parent-style-name="註釋標題">
      <style:paragraph-properties fo:line-height="0.635cm"/>
      <style:text-properties style:font-size-complex="12pt"/>
    </style:style>
    <style:style style:name="P43" style:family="paragraph" style:parent-style-name="註釋標題">
      <style:paragraph-properties fo:line-height="0.635cm" style:snap-to-layout-grid="false"/>
      <style:text-properties style:font-name-asian="標楷體"/>
    </style:style>
    <style:style style:name="P44" style:family="paragraph" style:parent-style-name="註釋標題">
      <style:paragraph-properties fo:line-height="0.423cm"/>
    </style:style>
    <style:style style:name="P4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47" style:family="paragraph" style:parent-style-name="Text_20_body">
      <style:paragraph-properties fo:line-height="0.423cm"/>
      <style:text-properties style:font-name="標楷體" style:font-name-complex="標楷體"/>
    </style:style>
    <style:style style:name="P48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49" style:family="paragraph" style:parent-style-name="Text_20_body">
      <style:paragraph-properties fo:line-height="0.423cm"/>
    </style:style>
    <style:style style:name="P5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6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標楷體" style:text-scale="92%"/>
    </style:style>
    <style:style style:name="T12" style:family="text">
      <style:text-properties style:letter-kerning="true" style:font-name-asian="Times New Roman" style:text-scale="92%"/>
    </style:style>
    <style:style style:name="T13" style:family="text">
      <style:text-properties fo:letter-spacing="0.016cm" style:letter-kerning="true" style:font-name-asian="標楷體" style:text-scale="92%"/>
    </style:style>
    <style:style style:name="T14" style:family="text">
      <style:text-properties fo:letter-spacing="0.004cm" style:letter-kerning="true" style:font-name-asian="標楷體" style:text-scale="92%"/>
    </style:style>
    <style:style style:name="T15" style:family="text">
      <style:text-properties fo:letter-spacing="0.004cm" style:letter-kerning="true" style:font-name-asian="Times New Roman" style:text-scale="92%"/>
    </style:style>
    <style:style style:name="T16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K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4">複丈收件</text:p>
          </table:table-cell>
          <table:table-cell table:style-name="表格1.A1" table:number-rows-spanned="2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"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  <text:p text:style-name="P2"><text:span text:style-name="T10"><text:s text:c="2"/></text:span><text:span text:style-name="T8">時</text:span><text:span text:style-name="T10"> <text:s text:c="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<text:span text:style-name="T11">新臺幣</text:span><text:span text:style-name="T12"> <text:s text:c="8"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收費者</text:span><text:span text:style-name="T6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4">登記收件</text:p>
          </table:table-cell>
          <table:table-cell table:style-name="表格1.A1" table:number-rows-spanned="2" table:number-columns-spanned="2" office:value-type="string">
            <text:p text:style-name="P4">日期</text:p>
          </table:table-cell>
          <table:covered-table-cell/>
          <table:table-cell table:style-name="表格1.A1" table:number-rows-spanned="2" table:number-columns-spanned="6" office:value-type="string">
            <text:p text:style-name="P2"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  <text:p text:style-name="P2"><text:span text:style-name="T10"><text:s text:c="2"/></text:span><text:span text:style-name="T8">時</text:span><text:span text:style-name="T10"> <text:s text:c="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書狀費</text:p>
          </table:table-cell>
          <table:covered-table-cell/>
          <table:table-cell table:style-name="表格1.A1" table:number-rows-spanned="2" table:number-columns-spanned="8" office:value-type="string">
            <text:p text:style-name="P2"><text:span text:style-name="T8">新臺幣</text:span><text:span text:style-name="T10"> <text:s text:c="8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3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4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3">字</text:span><text:span text:style-name="T8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5"><text:span text:style-name="T14">字第</text:span><text:span text:style-name="T15"> <text:s text:c="6"/></text:span><text:span text:style-name="T1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字號</text:p>
          </table:table-cell>
          <table:covered-table-cell/>
          <table:table-cell table:style-name="表格1.A1" table:number-columns-spanned="6" office:value-type="string">
            <text:p text:style-name="P2"><text:span text:style-name="T3">字</text:span><text:span text:style-name="T8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收　據</text:p>
          </table:table-cell>
          <table:covered-table-cell/>
          <table:table-cell table:style-name="表格1.A1" table:number-columns-spanned="8" office:value-type="string">
            <text:p text:style-name="P36"><text:span text:style-name="T8">字第</text:span><text:span text:style-name="T10"> <text:s text:c="6"/>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5"/>
          </table:table-cell>
        </table:table-row>
        <table:table-row table:style-name="表格1.4">
          <table:table-cell table:style-name="表格1.A4" table:number-columns-spanned="57" office:value-type="string">
            <text:p text:style-name="P30"><text:span text:style-name="T8">土</text:span><text:span text:style-name="T10"> <text:s text:c="3"/></text:span><text:span text:style-name="T8">地</text:span><text:span text:style-name="T10"> <text:s text:c="3"/></text:span><text:span text:style-name="T8">複</text:span><text:span text:style-name="T10"> <text:s text:c="3"/></text:span><text:span text:style-name="T8">丈</text:span><text:span text:style-name="T10"> <text:s text:c="3"/></text:span><text:span text:style-name="T8">及</text:span><text:span text:style-name="T10"> <text:s text:c="3"/></text:span><text:span text:style-name="T8">標</text:span><text:span text:style-name="T10"> <text:s text:c="3"/></text:span><text:span text:style-name="T8">示</text:span><text:span text:style-name="T10"> <text:s text:c="3"/></text:span><text:span text:style-name="T8">變</text:span><text:span text:style-name="T10"> <text:s text:c="3"/></text:span><text:span text:style-name="T8">更</text:span><text:span text:style-name="T10"> <text:s text:c="3"/></text:span><text:span text:style-name="T8">登</text:span><text:span text:style-name="T10"> <text:s text:c="3"/></text:span><text:span text:style-name="T8">記</text:span><text:span text:style-name="T10"> <text:s text:c="3"/></text:span><text:span text:style-name="T8">申</text:span><text:span text:style-name="T10"> <text:s text:c="3"/></text:span><text:span text:style-name="T8">請</text:span><text:span text:style-name="T10"> <text:s text:c="3"/></text:span><text:span text:style-name="T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2">受理</text:p>
            <text:p text:style-name="P2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縣</text:p>
            <text:p text:style-name="P6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8">原因發生日</text:span><text:span text:style-name="T10"> <text:s text:c="3"/></text:span><text:span text:style-name="T8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6"><text:span text:style-name="T8">中華民國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<text:span text:style-name="T4">申請會同地點</text:span><text:span text:style-name="T7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Standard"><text:span text:style-name="T8">申請複丈原因（選擇打</text:span><text:span text:style-name="T1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33"><text:span text:style-name="T8">複</text:span><text:span text:style-name="T10"> </text:span><text:span text:style-name="T8">丈</text:span><text:span text:style-name="T10"> </text:span><text:span text:style-name="T8">略</text:span><text:span text:style-name="T10"> </text:span><text:span text:style-name="T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3"><text:span text:style-name="T9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Standard"><text:span text:style-name="T8">申請複丈原因（選擇打</text:span><text:span text:style-name="T1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1" office:value-type="string">
            <text:p text:style-name="Standard"><text:span text:style-name="T8">申請標示變更登記事由及登記原因（選擇打</text:span><text:span text:style-name="T1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2" office:value-type="string">
            <text:p text:style-name="P3"><text:span text:style-name="T9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1" office:value-type="string">
            <text:p text:style-name="P3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3"><text:span text:style-name="T9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1" office:value-type="string">
            <text:p text:style-name="P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2" office:value-type="string">
            <text:p text:style-name="P3"><text:span text:style-name="T9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1" office:value-type="string">
            <text:p text:style-name="P3"><text:span text:style-name="T9">□</text:span>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10"><text:span text:style-name="T9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1" office:value-type="string">
            <text:p text:style-name="P16"><text:span text:style-name="T2">□</text:span><text:span text:style-name="T1">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3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0">附繳</text:p>
            <text:p text:style-name="P20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3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3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3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3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3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3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3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3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3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47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5" office:value-type="string">
            <text:p text:style-name="P41">本土地複丈及標示變更登記案之申請委託<text:span text:style-name="T10"> <text:s text:c="11"/></text:span>代理（<text:span text:style-name="T10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2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48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covered-table-cell/>
          <table:table-cell table:style-name="表格1.A1" table:number-rows-spanned="2" table:number-columns-spanned="7" office:value-type="string">
            <text:p text:style-name="P46">權利人</text:p>
            <text:p text:style-name="P46">或</text:p>
            <text:p text:style-name="P2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5"><text:span text:style-name="T8">姓</text:span><text:span text:style-name="T10"> <text:s/></text:span><text:span text:style-name="T8">名</text:span></text:p>
            <text:p text:style-name="P27">或</text:p>
            <text:p text:style-name="P15"><text:span text:style-name="T8">名</text:span><text:span text:style-name="T10"> <text:s/></text:span><text:span text:style-name="T8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5"><text:span text:style-name="T8">出</text:span><text:span text:style-name="T10"> <text:s/></text:span><text:span text:style-name="T8">生</text:span></text:p>
            <text:p text:style-name="P27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8" office:value-type="string">
            <text:p text:style-name="P17"><text:span text:style-name="T8">住</text:span><text:span text:style-name="T10"> <text:s text:c="28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0">權利</text:p>
            <text:p text:style-name="P40">範圍</text:p>
          </table:table-cell>
          <table:covered-table-cell/>
          <table:table-cell table:style-name="表格1.A4" table:number-rows-spanned="2" office:value-type="string">
            <text:p text:style-name="P40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27">鄉鎮</text:p>
            <text:p text:style-name="P27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4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27">鄰</text:p>
          </table:table-cell>
          <table:covered-table-cell/>
          <table:covered-table-cell/>
          <table:table-cell table:style-name="表格1.A1" table:number-columns-spanned="2" office:value-type="string">
            <text:p text:style-name="P27">街路</text:p>
          </table:table-cell>
          <table:covered-table-cell/>
          <table:table-cell table:style-name="表格1.A1" table:number-columns-spanned="2" office:value-type="string">
            <text:p text:style-name="P27">段</text:p>
          </table:table-cell>
          <table:covered-table-cell/>
          <table:table-cell table:style-name="表格1.A1" table:number-columns-spanned="3" office:value-type="string">
            <text:p text:style-name="P27">巷</text:p>
          </table:table-cell>
          <table:covered-table-cell/>
          <table:covered-table-cell/>
          <table:table-cell table:style-name="表格1.A1" table:number-columns-spanned="2" office:value-type="string">
            <text:p text:style-name="P27">弄</text:p>
          </table:table-cell>
          <table:covered-table-cell/>
          <table:table-cell table:style-name="表格1.A1" table:number-columns-spanned="2" office:value-type="string">
            <text:p text:style-name="P27">號</text:p>
          </table:table-cell>
          <table:covered-table-cell/>
          <table:table-cell table:style-name="表格1.A1" table:number-columns-spanned="3" office:value-type="string">
            <text:p text:style-name="P27">樓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4" table:number-rows-spanned="4" office:value-type="string">
            <text:p text:style-name="P25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48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14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9">本案處理經過情形︵</text:p>
            <text:p text:style-name="P27">本欄位申請人請勿填寫</text:p>
            <text:p text:style-name="P27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2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2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2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2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2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2" table:number-columns-spanned="4" office:value-type="string">
            <text:p text:style-name="P29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4"><text:span text:style-name="T8">登</text:span><text:span text:style-name="T10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<text:span text:style-name="T8">校</text:span><text:span text:style-name="T10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8">書</text:span><text:span text:style-name="T10"> <text:s/></text:span><text:span text:style-name="T8">狀</text:span></text:p>
            <text:p text:style-name="P34"><text:span text:style-name="T8">列</text:span><text:span text:style-name="T10"> <text:s/>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8">校</text:span><text:span text:style-name="T10"> <text:s/></text:span><text:span text:style-name="T8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<text:span text:style-name="T8">書</text:span><text:span text:style-name="T10"> <text:s/></text:span><text:span text:style-name="T8">狀</text:span></text:p>
            <text:p text:style-name="P34"><text:span text:style-name="T8">用</text:span><text:span text:style-name="T10"> <text:s/></text:span><text:span text:style-name="T8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><text:span text:style-name="T8">地</text:span><text:span text:style-name="T10"> <text:s/></text:span><text:span text:style-name="T8">價</text:span></text:p>
            <text:p text:style-name="P34"><text:span text:style-name="T8">異</text:span><text:span text:style-name="T10"> <text:s/></text:span><text:span text:style-name="T8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<text:span text:style-name="T8">通</text:span><text:span text:style-name="T10"> <text:s/></text:span><text:span text:style-name="T8">知</text:span></text:p>
            <text:p text:style-name="P34"><text:span text:style-name="T8">領</text:span><text:span text:style-name="T10"> <text:s/></text:span><text:span text:style-name="T8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><text:span text:style-name="T8">異</text:span><text:span text:style-name="T10"> <text:s/></text:span><text:span text:style-name="T8">動</text:span></text:p>
            <text:p text:style-name="P34"><text:span text:style-name="T8">通</text:span><text:span text:style-name="T10"> <text:s/></text:span><text:span text:style-name="T8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<text:span text:style-name="T8">交</text:span><text:span text:style-name="T10"> <text:s/></text:span><text:span text:style-name="T8">付</text:span></text:p>
            <text:p text:style-name="P34"><text:span text:style-name="T8">發</text:span><text:span text:style-name="T10"> <text:s/></text:span><text:span text:style-name="T8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4"><text:span text:style-name="T8">歸</text:span><text:span text:style-name="T10"> <text:s/></text:span><text:span text:style-name="T8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18-07-23T02:31:28.655000000</dc:date>
    <meta:print-date>2018-03-19T16:07:00</meta:print-date>
    <meta:editing-cycles>15</meta:editing-cycles>
    <meta:editing-duration>PT45M22S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126" meta:word-count="579" meta:character-count="1238" meta:non-whitespace-character-count="588"/>
  </office:meta>
</office:document-meta>
</file>