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8cm" table:align="margins"/>
    </style:style>
    <style:style style:name="表格1.A" style:family="table-column">
      <style:table-column-properties style:column-width="1.482cm" style:rel-column-width="5034*"/>
    </style:style>
    <style:style style:name="表格1.B" style:family="table-column">
      <style:table-column-properties style:column-width="1.348cm" style:rel-column-width="4578*"/>
    </style:style>
    <style:style style:name="表格1.C" style:family="table-column">
      <style:table-column-properties style:column-width="1.455cm" style:rel-column-width="4944*"/>
    </style:style>
    <style:style style:name="表格1.E" style:family="table-column">
      <style:table-column-properties style:column-width="0.609cm" style:rel-column-width="2067*"/>
    </style:style>
    <style:style style:name="表格1.F" style:family="table-column">
      <style:table-column-properties style:column-width="0.635cm" style:rel-column-width="2157*"/>
    </style:style>
    <style:style style:name="表格1.H" style:family="table-column">
      <style:table-column-properties style:column-width="1.139cm" style:rel-column-width="3871*"/>
    </style:style>
    <style:style style:name="表格1.I" style:family="table-column">
      <style:table-column-properties style:column-width="1.427cm" style:rel-column-width="4848*"/>
    </style:style>
    <style:style style:name="表格1.J" style:family="table-column">
      <style:table-column-properties style:column-width="1.457cm" style:rel-column-width="4950*"/>
    </style:style>
    <style:style style:name="表格1.K" style:family="table-column">
      <style:table-column-properties style:column-width="1.508cm" style:rel-column-width="5124*"/>
    </style:style>
    <style:style style:name="表格1.L" style:family="table-column">
      <style:table-column-properties style:column-width="1.579cm" style:rel-column-width="5363*"/>
    </style:style>
    <style:style style:name="表格1.M" style:family="table-column">
      <style:table-column-properties style:column-width="2.258cm" style:rel-column-width="7671*"/>
    </style:style>
    <style:style style:name="表格1.N" style:family="table-column">
      <style:table-column-properties style:column-width="2.33cm" style:rel-column-width="791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N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row-height="1.499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none" fo:border-top="none" fo:border-bottom="0.05pt solid #000000"/>
    </style:style>
    <style:style style:name="表格1.K3" style:family="table-cell">
      <style:table-cell-properties fo:padding="0.097cm" fo:border-left="0.05pt solid #000000" fo:border-right="none" fo:border-top="none" fo:border-bottom="0.05pt solid #000000"/>
    </style:style>
    <style:style style:name="表格1.L3" style:family="table-cell">
      <style:table-cell-properties fo:padding="0.097cm" fo:border-left="0.05pt solid #000000" fo:border-right="none" fo:border-top="none" fo:border-bottom="0.05pt solid #000000"/>
    </style:style>
    <style:style style:name="表格1.M3" style:family="table-cell">
      <style:table-cell-properties fo:padding="0.097cm" fo:border-left="0.05pt solid #000000" fo:border-right="none" fo:border-top="none" fo:border-bottom="0.05pt solid #000000"/>
    </style:style>
    <style:style style:name="表格1.N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none" fo:border-top="none" fo:border-bottom="0.05pt solid #000000"/>
    </style:style>
    <style:style style:name="表格1.L4" style:family="table-cell">
      <style:table-cell-properties fo:padding="0.097cm" fo:border-left="0.05pt solid #000000" fo:border-right="none" fo:border-top="none" fo:border-bottom="0.05pt solid #000000"/>
    </style:style>
    <style:style style:name="表格1.M4" style:family="table-cell">
      <style:table-cell-properties fo:padding="0.097cm" fo:border-left="0.05pt solid #000000" fo:border-right="none" fo:border-top="none" fo:border-bottom="0.05pt solid #000000"/>
    </style:style>
    <style:style style:name="表格1.N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none" fo:border-top="none" fo:border-bottom="0.05pt solid #000000"/>
    </style:style>
    <style:style style:name="表格1.K5" style:family="table-cell">
      <style:table-cell-properties fo:padding="0.097cm" fo:border-left="0.05pt solid #000000" fo:border-right="none" fo:border-top="none" fo:border-bottom="0.05pt solid #000000"/>
    </style:style>
    <style:style style:name="表格1.L5" style:family="table-cell">
      <style:table-cell-properties fo:padding="0.097cm" fo:border-left="0.05pt solid #000000" fo:border-right="none" fo:border-top="none" fo:border-bottom="0.05pt solid #000000"/>
    </style:style>
    <style:style style:name="表格1.M5" style:family="table-cell">
      <style:table-cell-properties fo:padding="0.097cm" fo:border-left="0.05pt solid #000000" fo:border-right="none" fo:border-top="none" fo:border-bottom="0.05pt solid #000000"/>
    </style:style>
    <style:style style:name="表格1.N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none" fo:border-top="none" fo:border-bottom="0.05pt solid #000000"/>
    </style:style>
    <style:style style:name="表格1.K6" style:family="table-cell">
      <style:table-cell-properties fo:padding="0.097cm" fo:border-left="0.05pt solid #000000" fo:border-right="none" fo:border-top="none" fo:border-bottom="0.05pt solid #000000"/>
    </style:style>
    <style:style style:name="表格1.L6" style:family="table-cell">
      <style:table-cell-properties fo:padding="0.097cm" fo:border-left="0.05pt solid #000000" fo:border-right="none" fo:border-top="none" fo:border-bottom="0.05pt solid #000000"/>
    </style:style>
    <style:style style:name="表格1.M6" style:family="table-cell">
      <style:table-cell-properties fo:padding="0.097cm" fo:border-left="0.05pt solid #000000" fo:border-right="none" fo:border-top="none" fo:border-bottom="0.05pt solid #000000"/>
    </style:style>
    <style:style style:name="表格1.N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9.288cm" table:align="margins"/>
    </style:style>
    <style:style style:name="表格2.A" style:family="table-column">
      <style:table-column-properties style:column-width="1.482cm" style:rel-column-width="5034*"/>
    </style:style>
    <style:style style:name="表格2.B" style:family="table-column">
      <style:table-column-properties style:column-width="17.806cm" style:rel-column-width="60501*"/>
    </style:style>
    <style:style style:name="表格2.1" style:family="table-row">
      <style:table-row-properties style:min-row-height="2.002cm"/>
    </style:style>
    <style:style style:name="表格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表格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>
      <style:text-properties fo:font-size="14pt" style:font-name-asian="標楷體1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801cm"/>
      <style:text-properties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text-properties style:font-name-asian="標楷體1" style:language-asian="zh" style:country-asian="TW"/>
    </style:style>
    <style:style style:name="P6" style:family="paragraph" style:parent-style-name="Table_20_Contents">
      <style:text-properties style:font-name-asian="標楷體1"/>
    </style:style>
    <style:style style:name="P7" style:family="paragraph" style:parent-style-name="Table_20_Contents">
      <style:paragraph-properties fo:text-align="center" style:justify-single-word="false"/>
      <style:text-properties style:font-name-asian="標楷體1" style:language-asian="zh" style:country-asian="TW"/>
    </style:style>
    <style:style style:name="P8" style:family="paragraph" style:parent-style-name="Table_20_Contents">
      <style:paragraph-properties fo:line-height="0.7cm"/>
      <style:text-properties style:font-name-asian="標楷體1" style:language-asian="zh" style:country-asian="TW"/>
    </style:style>
    <style:style style:name="P9" style:family="paragraph" style:parent-style-name="Table_20_Contents">
      <style:paragraph-properties fo:line-height="0.7cm"/>
      <style:text-properties fo:font-style="normal" style:text-underline-style="none" style:font-name-asian="標楷體1" style:language-asian="zh" style:country-asian="TW" style:font-style-asian="normal" style:font-style-complex="normal"/>
    </style:style>
    <style:style style:name="P10" style:family="paragraph" style:parent-style-name="Standard">
      <style:text-properties fo:font-size="14pt" fo:font-weight="normal" style:font-name-asian="標楷體1" style:font-size-asian="14pt" style:language-asian="zh" style:country-asian="TW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-asian="標楷體1" style:language-asian="zh" style:country-asian="TW"/>
    </style:style>
    <style:style style:name="P12" style:family="paragraph" style:parent-style-name="Table_20_Contents">
      <style:paragraph-properties fo:line-height="0.7cm"/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Table_20_Contents">
      <style:paragraph-properties fo:line-height="0.7cm"/>
      <style:text-properties style:font-name="標楷體" fo:font-style="normal" style:text-underline-style="none" style:font-name-asian="標楷體" style:language-asian="zh" style:country-asian="TW" style:font-style-asian="normal" style:font-name-complex="標楷體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Times New Roman" style:font-name-asian="標楷體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非都市土地更正編定申請書</text:p>
      <text:p text:style-name="P10">受文機關：</text:p>
      <text:p text:style-name="P2"><text:span text:style-name="T9">申請事項：</text:span><text:span text:style-name="T10">下</text:span>列非都市土地編定類別與原編定前使用情形不符，請惠予辦理更正編定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7">土 <text:s text:c="8"/>地 <text:s text:c="8"/>標 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">原使用分區</text:p>
            <text:p text:style-name="P7">及編定類別</text:p>
          </table:table-cell>
          <table:covered-table-cell/>
          <table:table-cell table:style-name="表格1.K1" table:number-columns-spanned="2" office:value-type="string">
            <text:p text:style-name="P7">擬更正使用分區及編定類別</text:p>
          </table:table-cell>
          <table:covered-table-cell/>
          <table:table-cell table:style-name="表格1.A1" table:number-rows-spanned="2" office:value-type="string">
            <text:p text:style-name="P7">土地</text:p>
            <text:p text:style-name="P7">使用現況</text:p>
          </table:table-cell>
          <table:table-cell table:style-name="表格1.N1" table:number-rows-spanned="2" office:value-type="string">
            <text:p text:style-name="P7">土地</text:p>
            <text:p text:style-name="P7">所有權人</text:p>
          </table:table-cell>
        </table:table-row>
        <table:table-row>
          <table:table-cell table:style-name="表格1.A2" office:value-type="string">
            <text:p text:style-name="P7">區別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table-cell table:style-name="表格1.A2" office:value-type="string">
            <text:p text:style-name="P7">地目</text:p>
          </table:table-cell>
          <table:table-cell table:style-name="表格1.A2" office:value-type="string">
            <text:p text:style-name="P7">等則</text:p>
          </table:table-cell>
          <table:table-cell table:style-name="表格1.A2" table:number-columns-spanned="2" office:value-type="string">
            <text:p text:style-name="P7">面積</text:p>
            <text:p text:style-name="P7">(公頃)</text:p>
          </table:table-cell>
          <table:covered-table-cell/>
          <table:table-cell table:style-name="表格1.A2" office:value-type="string">
            <text:p text:style-name="P7">使用分區</text:p>
          </table:table-cell>
          <table:table-cell table:style-name="表格1.A2" office:value-type="string">
            <text:p text:style-name="P7">編定</text:p>
            <text:p text:style-name="P7">類別</text:p>
          </table:table-cell>
          <table:table-cell table:style-name="表格1.A2" office:value-type="string">
            <text:p text:style-name="P7">使用</text:p>
            <text:p text:style-name="P7">分區</text:p>
          </table:table-cell>
          <table:table-cell table:style-name="表格1.A2" office:value-type="string">
            <text:p text:style-name="P7">編定</text:p>
            <text:p text:style-name="P7">類別</text:p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附 <text:s text:c="3"/>繳 <text:s text:c="3"/>證 <text:s text:c="3"/>明 <text:s text:c="3"/>文 <text:s text:c="3"/>件</text:p>
          </table:table-cell>
          <table:table-cell table:style-name="表格2.B1" office:value-type="string">
            <text:p text:style-name="P8">地上建物門牌：<text:span text:style-name="T1"> <text:s text:c="30"/></text:span></text:p>
            <text:p text:style-name="P8">一、非都市土地使用編定前已為合法房屋之證明文件</text:p>
            <text:p text:style-name="P8"><text:s/>1.<text:span text:style-name="T3">□</text:span><text:span text:style-name="T6">房屋謄本、建築執照或建物登記證明</text:span></text:p>
            <text:p text:style-name="P8"><text:span text:style-name="T6"><text:s/>2.</text:span><text:span text:style-name="T3">□戶口遷入證明</text:span></text:p>
            <text:p text:style-name="P12"><text:s/>3.□完納稅捐證明或稅籍證明</text:p>
            <text:p text:style-name="P12"><text:s/>4.□繳納自來水、電費證明(或接水、電證明)</text:p>
            <text:p text:style-name="P12">二、因地震造成建物毀損或拆除，致原有合法建物不存在者</text:p>
            <text:p text:style-name="P12"><text:s/>1.□政府機關核發之毀損證件：九二一全(半)倒證明</text:p>
            <text:p text:style-name="P12"><text:s/>2.□毀損照片</text:p>
            <text:p text:style-name="P12"><text:s/>3.□航照圖 (民國 <text:s text:c="3"/>年 <text:s text:c="3"/>月 <text:s text:c="3"/>日攝影)</text:p>
            <text:p text:style-name="P12">三、其他</text:p>
            <text:p text:style-name="P12"><text:s/>1.□身分證明文件</text:p>
            <text:p text:style-name="P12"><text:s/>2.□門牌編釘證明</text:p>
            <text:p text:style-name="P8"><text:span text:style-name="T3"><text:s/>3.□其他：</text:span><text:span text:style-name="T4"> <text:s text:c="45"/></text:span></text:p>
            <text:p text:style-name="P13">附註：1.申請人非土地所有權人者，應另檢附土地所有權人同意書。</text:p>
            <text:p text:style-name="P9"><text:span text:style-name="T3"><text:s text:c="6"/>2.本申請書所列附繳證件僅適用於申請更正編定為</text:span><text:span text:style-name="T5">建築用地</text:span><text:span text:style-name="T3">案。</text:span></text:p>
          </table:table-cell>
        </table:table-row>
      </table:table>
      <text:p text:style-name="P5"/>
      <text:p text:style-name="P4">申請人： <text:s text:c="20"/><text:span text:style-name="T2">(</text:span>蓋章<text:span text:style-name="T2">)</text:span> <text:s text:c="8"/>代理人： <text:s text:c="17"/><text:span text:style-name="T2">(</text:span>蓋章<text:span text:style-name="T2">)</text:span></text:p>
      <text:p text:style-name="P4">身分證統一編號： <text:s text:c="22"/>身分證統一編號：</text:p>
      <text:p text:style-name="P4">住址： <text:s text:c="32"/>住址：</text:p>
      <text:p text:style-name="P4">電話： <text:s text:c="32"/>電話：</text:p>
      <text:p text:style-name="P2"/>
      <text:p text:style-name="P3">中華民國 <text:s text:c="13"/>年 <text:s text:c="13"/>月 <text:s text:c="13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072cm" fo:margin-left="0.9cm" fo:margin-right="0.8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記課 安樂地政</meta:initial-creator>
    <meta:creation-date>2016-03-17T16:58:23.36</meta:creation-date>
    <dc:date>2019-11-25T14:59:43.413000000</dc:date>
    <meta:editing-duration>PT46M30S</meta:editing-duration>
    <meta:editing-cycles>4</meta:editing-cycles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8" meta:word-count="426" meta:character-count="771" meta:non-whitespace-character-count="438"/>
  </office:meta>
</office:document-meta>
</file>