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margins"/>
    </style:style>
    <style:style style:name="表格1.A" style:family="table-column">
      <style:table-column-properties style:column-width="3.625cm" style:rel-column-width="12645*"/>
    </style:style>
    <style:style style:name="表格1.B" style:family="table-column">
      <style:table-column-properties style:column-width="3.307cm" style:rel-column-width="11537*"/>
    </style:style>
    <style:style style:name="表格1.C" style:family="table-column">
      <style:table-column-properties style:column-width="3.228cm" style:rel-column-width="11260*"/>
    </style:style>
    <style:style style:name="表格1.D" style:family="table-column">
      <style:table-column-properties style:column-width="8.625cm" style:rel-column-width="30093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2.515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752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785cm" table:align="margins"/>
    </style:style>
    <style:style style:name="表格2.A" style:family="table-column">
      <style:table-column-properties style:column-width="1.429cm" style:rel-column-width="4984*"/>
    </style:style>
    <style:style style:name="表格2.B" style:family="table-column">
      <style:table-column-properties style:column-width="2.778cm" style:rel-column-width="9691*"/>
    </style:style>
    <style:style style:name="表格2.C" style:family="table-column">
      <style:table-column-properties style:column-width="9.881cm" style:rel-column-width="34472*"/>
    </style:style>
    <style:style style:name="表格2.D" style:family="table-column">
      <style:table-column-properties style:column-width="4.697cm" style:rel-column-width="16388*"/>
    </style:style>
    <style:style style:name="表格2.1" style:family="table-row">
      <style:table-row-properties style:min-row-height="0.767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369cm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785cm" table:align="margins"/>
    </style:style>
    <style:style style:name="表格3.A" style:family="table-column">
      <style:table-column-properties style:column-width="18.785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4" style:family="paragraph" style:parent-style-name="Table_20_Contents">
      <style:paragraph-properties fo:line-height="1cm"/>
      <style:text-properties style:font-name-asian="標楷體" style:language-asian="zh" style:country-asian="TW"/>
    </style:style>
    <style:style style:name="P5" style:family="paragraph" style:parent-style-name="Table_20_Contents">
      <style:text-properties fo:font-size="14pt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line-height="1cm"/>
      <style:text-properties fo:font-size="14pt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line-height="1.199cm"/>
      <style:text-properties fo:font-size="14pt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text-properties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11" style:family="paragraph" style:parent-style-name="Table_20_Contents">
      <style:paragraph-properties fo:margin-left="0.9cm" fo:margin-right="0.106cm" fo:line-height="1cm" fo:text-indent="0cm" style:auto-text-indent="false" text:number-lines="false" text:line-number="0"/>
      <style:text-properties style:font-name-asian="標楷體" style:language-asian="zh" style:country-asian="TW"/>
    </style:style>
    <style:style style:name="P12" style:family="paragraph" style:parent-style-name="Table_20_Contents">
      <style:paragraph-properties fo:margin-left="0.9cm" fo:margin-right="0.212cm" fo:line-height="1cm" fo:text-indent="0cm" style:auto-text-indent="false" text:number-lines="false" text:line-number="0">
        <style:tab-stops>
          <style:tab-stop style:position="0.82cm"/>
        </style:tab-stops>
      </style:paragraph-properties>
      <style:text-properties style:font-name-asian="標楷體" style:language-asian="zh" style:country-asian="TW"/>
    </style:style>
    <style:style style:name="P13" style:family="paragraph" style:parent-style-name="Table_20_Contents">
      <style:text-properties fo:font-size="14pt" officeooo:rsid="000631e1" officeooo:paragraph-rsid="000631e1" style:font-name-asian="標楷體" style:font-size-asian="14pt" style:language-asian="zh" style:country-asian="TW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language-asian="zh" style:country-asian="TW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Times New Roman" style:language-asian="zh" style:country-asian="TW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基隆市地政事務所檔案應用申請書</text:span> <text:s/>編號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>出生年月日</text:p>
          </table:table-cell>
          <table:table-cell table:style-name="表格1.A1" office:value-type="string">
            <text:p text:style-name="P6">身分證明文件字號</text:p>
          </table:table-cell>
          <table:table-cell table:style-name="表格1.D1" office:value-type="string">
            <text:p text:style-name="P6">住(居)所、聯絡電話</text:p>
          </table:table-cell>
        </table:table-row>
        <table:table-row table:style-name="表格1.2">
          <table:table-cell table:style-name="表格1.A3" office:value-type="string">
            <text:p text:style-name="P5">申請人</text:p>
          </table:table-cell>
          <table:table-cell table:style-name="表格1.B2" office:value-type="string">
            <text:p text:style-name="P5"><text:s text:c="2"/>年 <text:s/>月 <text:s/>日</text:p>
          </table:table-cell>
          <table:table-cell table:style-name="表格1.C3" office:value-type="string">
            <text:p text:style-name="P9"/>
          </table:table-cell>
          <table:table-cell table:style-name="表格1.D2" office:value-type="string">
            <text:p text:style-name="P5">地址：</text:p>
            <text:p text:style-name="P5"/>
            <text:p text:style-name="P5">電話：</text:p>
          </table:table-cell>
        </table:table-row>
        <table:table-row table:style-name="表格1.3">
          <table:table-cell table:style-name="表格1.A3" office:value-type="string">
            <text:p text:style-name="P5">※代理人及與申請人之關係</text:p>
            <text:p text:style-name="P13">( <text:s text:c="10"/>)</text:p>
          </table:table-cell>
          <table:table-cell table:style-name="表格1.B2" office:value-type="string">
            <text:p text:style-name="P6"><text:s/>年 <text:s/>月 <text:s/>日</text:p>
          </table:table-cell>
          <table:table-cell table:style-name="表格1.C3" office:value-type="string">
            <text:p text:style-name="P9"/>
          </table:table-cell>
          <table:table-cell table:style-name="表格1.D2" office:value-type="string">
            <text:p text:style-name="P5">地址：</text:p>
            <text:p text:style-name="P5"/>
            <text:p text:style-name="P5">電話：</text:p>
          </table:table-cell>
        </table:table-row>
        <table:table-row>
          <table:table-cell table:style-name="表格1.A4" table:number-columns-spanned="4" office:value-type="string">
            <text:p text:style-name="P7">※法人、團體、事務所或營業所名稱：<text:span text:style-name="T2"> <text:s text:c="39"/></text:span></text:p>
            <text:p text:style-name="P7"><text:s text:c="2"/>地址：<text:span text:style-name="T2"> <text:s text:c="65"/></text:span><text:s/></text:p>
            <text:p text:style-name="P7"><text:s text:c="2"/>(管理人或代表人資料請填於上申請人欄位)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6">序</text:p>
            <text:p text:style-name="P6">號</text:p>
          </table:table-cell>
          <table:table-cell table:style-name="表格2.B1" table:number-columns-spanned="2" office:value-type="string">
            <text:p text:style-name="P6">請先查詢檔案目錄後填入</text:p>
          </table:table-cell>
          <table:covered-table-cell/>
          <table:table-cell table:style-name="表格2.D1" office:value-type="string">
            <text:p text:style-name="P6">申請項目(可複選)</text:p>
          </table:table-cell>
        </table:table-row>
        <table:table-row>
          <table:covered-table-cell/>
          <table:table-cell table:style-name="表格2.B6" office:value-type="string">
            <text:p text:style-name="P6">檔號或</text:p>
            <text:p text:style-name="P6">收發文字號</text:p>
          </table:table-cell>
          <table:table-cell table:style-name="表格2.C2" office:value-type="string">
            <text:p text:style-name="P6">檔案名稱或內容要旨</text:p>
          </table:table-cell>
          <table:table-cell table:style-name="表格2.D2" office:value-type="string">
            <text:p text:style-name="P9"><text:span text:style-name="T3">□</text:span><text:span text:style-name="T6">閱覽、抄錄</text:span><text:span text:style-name="T4">□複製</text:span></text:p>
          </table:table-cell>
        </table:table-row>
        <table:table-row table:style-name="表格2.3">
          <table:table-cell table:style-name="表格2.A6" office:value-type="string">
            <text:p text:style-name="P6">1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2" office:value-type="string">
            <text:p text:style-name="P9"><text:span text:style-name="T3">□</text:span><text:span text:style-name="T6">閱覽、抄錄</text:span><text:span text:style-name="T4">□複製</text:span></text:p>
          </table:table-cell>
        </table:table-row>
        <table:table-row table:style-name="表格2.3">
          <table:table-cell table:style-name="表格2.A6" office:value-type="string">
            <text:p text:style-name="P6">2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2" office:value-type="string">
            <text:p text:style-name="P9"><text:span text:style-name="T3">□</text:span><text:span text:style-name="T6">閱覽、抄錄</text:span><text:span text:style-name="T4">□複製</text:span></text:p>
          </table:table-cell>
        </table:table-row>
        <table:table-row table:style-name="表格2.3">
          <table:table-cell table:style-name="表格2.A6" office:value-type="string">
            <text:p text:style-name="P6">3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2" office:value-type="string">
            <text:p text:style-name="P9"><text:span text:style-name="T3">□</text:span><text:span text:style-name="T6">閱覽、抄錄</text:span><text:span text:style-name="T4">□複製</text:span></text:p>
          </table:table-cell>
        </table:table-row>
        <table:table-row table:style-name="表格2.3">
          <table:table-cell table:style-name="表格2.A6" office:value-type="string">
            <text:p text:style-name="P6">4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2" office:value-type="string">
            <text:p text:style-name="P9"><text:span text:style-name="T3">□</text:span><text:span text:style-name="T6">閱覽、抄錄</text:span><text:span text:style-name="T4">□複製</text:span></text:p>
          </table:table-cell>
        </table:table-row>
        <table:table-row table:style-name="表格2.7">
          <table:table-cell table:style-name="表格2.D2" table:number-columns-spanned="4" office:value-type="string">
            <text:p text:style-name="P7">※序號<text:span text:style-name="T2"> <text:s text:c="9"/></text:span>有使用檔案原件之必要，事由：</text:p>
          </table:table-cell>
          <table:covered-table-cell/>
          <table:covered-table-cell/>
          <table:covered-table-cell/>
        </table:table-row>
        <table:table-row>
          <table:table-cell table:style-name="表格2.A9" table:number-columns-spanned="4" office:value-type="string">
            <text:p text:style-name="P8">申請目的：<text:span text:style-name="T3">□歷史考證 <text:s/>□學術研究 <text:s/>□事證稽憑 <text:s/>□業務參考 <text:s/>□權益保障</text:span></text:p>
            <text:p text:style-name="P8"><text:span text:style-name="T3"><text:s text:c="10"/>□其他(請敘明)：</text:span><text:span text:style-name="T5"> <text:s text:c="48"/></text:span><text:span text:style-name="T3"><text:s/></text:span></text:p>
          </table:table-cell>
          <table:covered-table-cell/>
          <table:covered-table-cell/>
          <table:covered-table-cell/>
        </table:table-row>
        <table:table-row>
          <table:table-cell table:style-name="表格2.A9" table:number-columns-spanned="4" office:value-type="string">
            <text:p text:style-name="P8">此致 <text:s/>基隆市地政事務所</text:p>
            <text:p text:style-name="P8">申請人簽章：<text:span text:style-name="T2"> <text:s text:c="13"/></text:span>※代理人簽章：<text:span text:style-name="T2"> <text:s text:c="12"/></text:span>申請日期：<text:span text:style-name="T2">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3"><text:soft-page-break/>檔案應用申請書填寫須知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0">填寫須知</text:p>
            <text:p text:style-name="P4">一、※標記者，請依需要加填，其他欄位請填具完整。</text:p>
            <text:p text:style-name="P4">二、身分證文件請填列身分證字號或護照號碼。</text:p>
            <text:p text:style-name="P4">三、代理人如係意定代理者，請檢具委任書；如係法定代理者，請檢具相關證明文件影本。申請案</text:p>
            <text:p text:style-name="P11">件屬個人資料隱私者，請檢具身分關係證明文件。</text:p>
            <text:p text:style-name="P4">四、法人、團體、事務所或營業所請附登記證影本。</text:p>
            <text:p text:style-name="P4">五、申請機關檔案有檔案法第18條所定情形之一者，本機關得予駁回。</text:p>
            <text:p text:style-name="P4">六、閱覽、抄錄或複製檔案，應於各機關檔案閱覽規則所定時間及場所為之。</text:p>
            <text:p text:style-name="P4">七、閱覽、抄錄或複製檔案，應遵守(檔案應用規範)...有關規定，並不得有下列行為：</text:p>
            <text:p text:style-name="P4"><text:s text:c="4"/>(一)添註、塗改、更換、抽取、圈點或污損檔案。</text:p>
            <text:p text:style-name="P4"><text:s text:c="4"/>(二)拆散已裝訂完成之檔案。</text:p>
            <text:p text:style-name="P4"><text:s text:c="4"/>(三)以其他方法破壞檔案或變更檔案內容。</text:p>
            <text:p text:style-name="P4">八、閱覽、抄錄或複製檔案收費標準：依「土地或建築改良物權利書狀及申請應用地籍資料規費收</text:p>
            <text:p text:style-name="P4"><text:s text:c="4"/>費標準」之收費項目收取費用，其餘項目則依檔案管理局訂定之「檔案閱覽抄錄複製收費標</text:p>
            <text:p text:style-name="P4"><text:s text:c="4"/>準」收取費用。</text:p>
            <text:p text:style-name="P4">九、申請書填具後，得以書面通訊方式送「基隆市地政事務所檔案室」，並於信封上註明「申</text:p>
            <text:p text:style-name="P12">請檔案應用」。</text:p>
            <text:p text:style-name="P4"><text:s text:c="4"/>地址：基隆市安樂區安樂路二段164號3樓</text:p>
            <text:p text:style-name="P4"><text:s text:c="4"/>電話：24324001分機319</text:p>
            <text:p text:style-name="P4"><text:s text:c="4"/>傳真：24316054</text:p>
            <text:p text:style-name="P4">十、閱覽、抄錄或複製時間：上班日上午8時至12時止、</text:p>
            <text:p text:style-name="P4"><text:s text:c="26"/>下午自13時30分至17時30分止。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125cm" fo:margin-left="1.032cm" fo:margin-right="1.1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記課 安樂地政</meta:initial-creator>
    <meta:creation-date>2016-05-03T14:08:30.92</meta:creation-date>
    <dc:date>2019-11-13T10:55:57.239000000</dc:date>
    <meta:editing-duration>PT4M19S</meta:editing-duration>
    <meta:editing-cycles>3</meta:editing-cycles>
    <meta:generator>NDC_ODF_Application_Tools/1.0.3$Windows_x86 LibreOffice_project/8ad3e16aadc5e73175a2d44b1abec8638aa18880</meta:generator>
    <meta:document-statistic meta:table-count="3" meta:image-count="0" meta:object-count="0" meta:page-count="2" meta:paragraph-count="61" meta:word-count="807" meta:character-count="1140" meta:non-whitespace-character-count="834"/>
  </office:meta>
</office:document-meta>
</file>