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95cm" table:align="right" style:writing-mode="page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10.30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85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81cm"/>
    </style:style>
    <style:style style:name="表格1.4" style:family="table-row">
      <style:table-row-properties style:min-row-height="0.788cm"/>
    </style:style>
    <style:style style:name="表格1.5" style:family="table-row">
      <style:table-row-properties style:min-row-height="0.808cm"/>
    </style:style>
    <style:style style:name="P1" style:family="paragraph" style:parent-style-name="_31_4PT_20_--_20_對齊邊線">
      <style:text-properties officeooo:rsid="00b81e61" officeooo:paragraph-rsid="00b81e61"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fo:font-size="18pt" officeooo:rsid="00b81e61" officeooo:paragraph-rsid="00b81e61" style:font-size-asian="18pt" style:language-asian="zh" style:country-asian="TW" style:font-size-complex="18pt"/>
    </style:style>
    <style:style style:name="P3" style:family="paragraph" style:parent-style-name="_31_4PT_20_--_20_對齊邊線">
      <style:paragraph-properties fo:line-height="115%" style:writing-mode="page"/>
      <style:text-properties officeooo:rsid="00b81e61" officeooo:paragraph-rsid="00b81e61" style:language-asian="zh" style:country-asian="TW"/>
    </style:style>
    <style:style style:name="P4" style:family="paragraph" style:parent-style-name="_31_4PT_20_--_20_對齊邊線">
      <style:paragraph-properties fo:line-height="150%" style:writing-mode="page"/>
      <style:text-properties officeooo:rsid="00b81e61" officeooo:paragraph-rsid="00b81e61" style:language-asian="zh" style:country-asian="TW"/>
    </style:style>
    <style:style style:name="P5" style:family="paragraph" style:parent-style-name="_31_4PT_20_--_20_對齊邊線">
      <style:paragraph-properties fo:line-height="150%" fo:text-align="center" style:justify-single-word="false" style:writing-mode="page"/>
      <style:text-properties officeooo:rsid="00b81e61" officeooo:paragraph-rsid="00b81e61" style:language-asian="zh" style:country-asian="TW"/>
    </style:style>
    <style:style style:name="P6" style:family="paragraph" style:parent-style-name="_31_4PT_20_--_20_對齊邊線">
      <style:paragraph-properties fo:margin-top="0.275cm" fo:margin-bottom="0.275cm" loext:contextual-spacing="false" style:writing-mode="page"/>
      <style:text-properties officeooo:rsid="00b81e61" officeooo:paragraph-rsid="00b81e61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基隆市地政事務所</text:p>
      <text:p text:style-name="P2">檔案應用申請委託書</text:p>
      <text:p text:style-name="P1"/>
      <text:p text:style-name="P4">一、本人<text:span text:style-name="T2"> <text:s text:c="15"/></text:span>為申請檔案閱覽抄錄複製，茲委託</text:p>
      <text:p text:style-name="P4"><text:s text:c="4"/>受託人<text:span text:style-name="T2"> <text:s text:c="15"/></text:span>代為申請，委託申請資料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檔案或收發文字號</text:p>
          </table:table-cell>
          <table:table-cell table:style-name="表格1.C1" office:value-type="string">
            <text:p text:style-name="P7">申請案件檔案名稱或內容要旨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</table:table>
      <text:p text:style-name="P6">二、附件：</text:p>
      <text:p text:style-name="P3"><text:span text:style-name="T1"><text:s text:c="5"/>□委託人及受託人身分證影本。</text:span></text:p>
      <text:p text:style-name="P3"><text:span text:style-name="T1"><text:s text:c="5"/>□委託人若非檔案當事人，併附身分關係證明文件。</text:span></text:p>
      <text:p text:style-name="P1"><text:span text:style-name="T1"/></text:p>
      <text:p text:style-name="P1"><text:span text:style-name="T1"><text:s text:c="2"/>此致</text:span></text:p>
      <text:p text:style-name="P1"><text:span text:style-name="T1"/></text:p>
      <text:p text:style-name="P1"><text:span text:style-name="T1">基隆市地政事務所</text:span></text:p>
      <text:p text:style-name="P1"><text:span text:style-name="T1"/></text:p>
      <text:p text:style-name="P1"><text:span text:style-name="T1"/></text:p>
      <text:p text:style-name="P4"><text:span text:style-name="T1">委託人： <text:s text:c="26"/>(簽章)</text:span></text:p>
      <text:p text:style-name="P4"><text:span text:style-name="T1">身分證統一編號：</text:span></text:p>
      <text:p text:style-name="P4"><text:span text:style-name="T1">戶籍(或通訊)地址：</text:span></text:p>
      <text:p text:style-name="P4"><text:span text:style-name="T1">聯絡電話：</text:span></text:p>
      <text:p text:style-name="P4"><text:span text:style-name="T1"/></text:p>
      <text:p text:style-name="P4"><text:span text:style-name="T1"/></text:p>
      <text:p text:style-name="P4"><text:span text:style-name="T1">受託人： <text:s text:c="26"/>(簽章)</text:span></text:p>
      <text:p text:style-name="P4"><text:span text:style-name="T1">身分證統一編號：</text:span></text:p>
      <text:p text:style-name="P4"><text:span text:style-name="T1">戶籍(或通訊)地址：</text:span></text:p>
      <text:p text:style-name="P4"><text:span text:style-name="T1">聯絡電話：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中 華 民 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38:25.569000000</meta:creation-date>
    <meta:editing-duration>PT10M4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11-25T14:48:28.366000000</dc:date>
    <meta:document-statistic meta:table-count="1" meta:image-count="0" meta:object-count="0" meta:page-count="1" meta:paragraph-count="26" meta:word-count="202" meta:character-count="337" meta:non-whitespace-character-count="20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program/../share/template/common/NDCODFTemplate/swriter.ott" meta:date="2019-11-25T14:38:24.975000000"/>
  </office:meta>
</office:document-meta>
</file>