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6.69583in" svg:height="9.3736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yiwinnie</meta:initial-creator>
    <dc:creator>Aish</dc:creator>
    <meta:creation-date>2019-12-20T10:55:00Z</meta:creation-date>
    <dc:date>2019-12-20T10:56:00Z</dc:date>
    <meta:template xlink:href="Normal.dotm" xlink:type="simple"/>
    <meta:editing-cycles>3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