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3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75cm" style:auto-text-indent="false" style:text-autospace="non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6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DFKaiShu-SB-Estd-BF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大陸地區人民申請取得不動產計畫來台居住說明書</text:p>
      <text:p text:style-name="P1"><text:span text:style-name="T1"><text:s text:c="4"/>本人 <text:s text:c="9"/>因</text:span><text:span text:style-name="T2"> <text:s text:c="31"/></text:span></text:p>
      <text:p text:style-name="P2">申請取得基隆市 <text:s text:c="5"/>區 <text:s text:c="7"/>段/小段 <text:s text:c="4"/>地號及同區 <text:s text:c="5"/>建號不動產，並計畫於 <text:s text:c="9"/>來臺居住。</text:p>
      <text:p text:style-name="P2"/>
      <text:p text:style-name="P2"><text:s text:c="4"/>此致</text:p>
      <text:p text:style-name="P2"><text:s text:c="4"/>基隆市政府</text:p>
      <text:p text:style-name="P2"/>
      <text:p text:style-name="P2"/>
      <text:p text:style-name="Standard"><text:span text:style-name="T1"><text:s text:c="4"/></text:span><text:span text:style-name="T3">立書人： </text:span></text:p>
      <text:p text:style-name="P3">出生年月日：</text:p>
      <text:p text:style-name="P3">居民身份證：</text:p>
      <text:p text:style-name="P4">住址：</text:p>
      <text:p text:style-name="P2"/>
      <text:p text:style-name="P2"/>
      <text:p text:style-name="P2"/>
      <text:p text:style-name="P7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200179783</meta:initial-creator>
    <meta:creation-date>2014-12-08T10:47:00</meta:creation-date>
    <dc:creator>C200179783</dc:creator>
    <dc:date>2015-12-24T16:10:00</dc:date>
    <meta:editing-cycles>3</meta:editing-cycles>
    <meta:editing-duration>PT12M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90" meta:character-count="204"/>
  </office:meta>
</office:document-meta>
</file>