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38cm" fo:margin-left="-0.586cm" table:align="left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21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49cm"/>
    </style:style>
    <style:style style:name="表格1.1" style:family="table-row">
      <style:table-row-properties style:min-row-height="0.683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 style:use-optimal-row-height="false"/>
    </style:style>
    <style:style style:name="表格1.4" style:family="table-row">
      <style:table-row-properties style:min-row-height="0.564cm" style:keep-together="false" fo:keep-together="always" style:use-optimal-row-height="false"/>
    </style:style>
    <style:style style:name="表格1.5" style:family="table-row">
      <style:table-row-properties style:min-row-height="0.536cm" style:keep-together="false" fo:keep-together="always" style:use-optimal-row-height="false"/>
    </style:style>
    <style:style style:name="表格1.7" style:family="table-row">
      <style:table-row-properties style:min-row-height="0.878cm" style:keep-together="false" fo:keep-together="always" style:use-optimal-row-height="false"/>
    </style:style>
    <style:style style:name="表格1.8" style:family="table-row">
      <style:table-row-properties style:min-row-height="0.741cm" style:keep-together="false" fo:keep-together="always" style:use-optimal-row-height="false"/>
    </style:style>
    <style:style style:name="表格1.9" style:family="table-row">
      <style:table-row-properties style:min-row-height="0.639cm" style:keep-together="false" fo:keep-together="always" style:use-optimal-row-height="false"/>
    </style:style>
    <style:style style:name="表格1.10" style:family="table-row">
      <style:table-row-properties style:min-row-height="0.298cm" style:keep-together="false" fo:keep-together="always" style:use-optimal-row-height="false"/>
    </style:style>
    <style:style style:name="表格1.11" style:family="table-row">
      <style:table-row-properties style:min-row-height="0.885cm" style:keep-together="false" fo:keep-together="always" style:use-optimal-row-height="false"/>
    </style:style>
    <style:style style:name="表格1.12" style:family="table-row">
      <style:table-row-properties style:min-row-height="0.506cm" style:keep-together="false" fo:keep-together="always" style:use-optimal-row-height="false"/>
    </style:style>
    <style:style style:name="表格1.13" style:family="table-row">
      <style:table-row-properties style:min-row-height="1.605cm" style:keep-together="false" fo:keep-together="always" style:use-optimal-row-height="false"/>
    </style:style>
    <style:style style:name="表格1.14" style:family="table-row">
      <style:table-row-properties style:min-row-height="0.478cm" style:keep-together="false" fo:keep-together="always" style:use-optimal-row-height="false"/>
    </style:style>
    <style:style style:name="表格1.15" style:family="table-row">
      <style:table-row-properties style:min-row-height="1.961cm" style:keep-together="false" fo:keep-together="always" style:use-optimal-row-height="false"/>
    </style:style>
    <style:style style:name="表格1.16" style:family="table-row">
      <style:table-row-properties style:min-row-height="0.439cm" style:keep-together="false" fo:keep-together="always" style:use-optimal-row-height="false"/>
    </style:style>
    <style:style style:name="表格1.17" style:family="table-row">
      <style:table-row-properties style:min-row-height="2.858cm" style:keep-together="false" fo:keep-together="always" style:use-optimal-row-height="false"/>
    </style:style>
    <style:style style:name="P1" style:family="paragraph" style:parent-style-name="內文">
      <style:paragraph-properties fo:margin-left="-0.635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start" style:justify-single-word="false"/>
      <style:text-properties style:font-name-asian="標楷體"/>
    </style:style>
    <style:style style:name="P4" style:family="paragraph" style:parent-style-name="內文">
      <style:paragraph-properties fo:text-align="end" style:justify-single-word="false"/>
      <style:text-properties style:font-name-asian="標楷體"/>
    </style:style>
    <style:style style:name="P5" style:family="paragraph" style:parent-style-name="內文">
      <style:paragraph-properties fo:text-align="start" style:justify-single-word="false" style:snap-to-layout-grid="false"/>
      <style:text-properties style:font-name="標楷體" style:font-name-asian="標楷體"/>
    </style:style>
    <style:style style:name="P6" style:family="paragraph" style:parent-style-name="內文">
      <style:paragraph-properties fo:line-height="0.423cm" style:snap-to-layout-grid="false"/>
      <style:text-properties style:font-name="標楷體" style:font-name-asian="標楷體"/>
    </style:style>
    <style:style style:name="P7" style:family="paragraph" style:parent-style-name="內文">
      <style:paragraph-properties fo:line-height="0.423cm"/>
    </style:style>
    <style:style style:name="P8" style:family="paragraph" style:parent-style-name="內文">
      <style:paragraph-properties fo:line-height="0.423cm" style:snap-to-layout-grid="false"/>
    </style:style>
    <style:style style:name="P9" style:family="paragraph" style:parent-style-name="內文">
      <style:paragraph-properties fo:text-align="start" style:justify-single-word="false"/>
      <style:text-properties fo:letter-spacing="-0.018cm" style:font-name-asian="標楷體"/>
    </style:style>
    <style:style style:name="P10" style:family="paragraph" style:parent-style-name="內文">
      <style:paragraph-properties fo:line-height="0.423cm"/>
      <style:text-properties fo:font-size="10pt" style:font-name-asian="標楷體" style:font-size-asian="10pt"/>
    </style:style>
    <style:style style:name="P11" style:family="paragraph" style:parent-style-name="內文">
      <style:text-properties fo:font-size="10pt" style:font-size-asian="10pt"/>
    </style:style>
    <style:style style:name="P12" style:family="paragraph" style:parent-style-name="內文">
      <style:paragraph-properties fo:text-align="start" style:justify-single-word="false"/>
      <style:text-properties fo:letter-spacing="-0.035cm" style:font-name-asian="標楷體"/>
    </style:style>
    <style:style style:name="P13" style:family="paragraph" style:parent-style-name="內文">
      <style:text-properties fo:font-size="14pt" style:font-size-asian="14pt"/>
    </style:style>
    <style:style style:name="P14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內文">
      <style:paragraph-properties fo:margin-top="0.106cm" fo:margin-bottom="0.106cm" fo:text-align="start" style:justify-single-word="false"/>
      <style:text-properties fo:letter-spacing="-0.035cm" style:font-name-asian="標楷體"/>
    </style:style>
    <style:style style:name="P17" style:family="paragraph" style:parent-style-name="內文">
      <style:paragraph-properties fo:margin-top="0.106cm" fo:margin-bottom="0.106cm"/>
      <style:text-properties style:font-name-asian="標楷體"/>
    </style:style>
    <style:style style:name="P18" style:family="paragraph" style:parent-style-name="內文">
      <style:paragraph-properties fo:margin-top="0.106cm" fo:margin-bottom="0.106cm" fo:text-align="justify" style:justify-single-word="false"/>
      <style:text-properties style:font-name-asian="標楷體"/>
    </style:style>
    <style:style style:name="P19" style:family="paragraph" style:parent-style-name="內文">
      <style:paragraph-properties fo:margin-top="0.106cm" fo:margin-bottom="0.106cm" fo:text-align="start" style:justify-single-word="false"/>
      <style:text-properties style:font-name-asian="標楷體"/>
    </style:style>
    <style:style style:name="P20" style:family="paragraph" style:parent-style-name="內文">
      <style:paragraph-properties fo:margin-top="0.106cm" fo:margin-bottom="0.106cm" fo:text-align="start" style:justify-single-word="false" style:snap-to-layout-grid="false"/>
      <style:text-properties style:font-name="標楷體" fo:letter-spacing="-0.035cm" style:font-name-asian="標楷體"/>
    </style:style>
    <style:style style:name="P21" style:family="paragraph" style:parent-style-name="內文">
      <style:paragraph-properties fo:margin-top="0.212cm" fo:margin-bottom="0.212cm"/>
      <style:text-properties style:font-name-asian="標楷體"/>
    </style:style>
    <style:style style:name="P22" style:family="paragraph" style:parent-style-name="內文" style:master-page-name="MP0">
      <style:paragraph-properties fo:margin-left="-0.635cm" fo:margin-right="0cm" fo:text-indent="0cm" style:auto-text-indent="false" style:page-number="auto" fo:break-before="pag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P24" style:family="paragraph" style:parent-style-name="Text_20_body" style:list-style-name="L1">
      <style:paragraph-properties fo:text-align="justify" style:justify-single-word="false">
        <style:tab-stops>
          <style:tab-stop style:position="-0.404cm"/>
        </style:tab-stops>
      </style:paragraph-properties>
    </style:style>
    <style:style style:name="P25" style:family="paragraph" style:parent-style-name="Text_20_body" style:list-style-name="L2">
      <style:paragraph-properties fo:margin-left="0.706cm" fo:margin-right="0cm" fo:line-height="0.423cm" fo:text-indent="-0.706cm" style:auto-text-indent="false">
        <style:tab-stops>
          <style:tab-stop style:position="-0.332cm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Text_20_body" style:list-style-name="L2">
      <style:paragraph-properties fo:margin-left="0.706cm" fo:margin-right="0cm" fo:line-height="0.423cm" fo:text-indent="-0.706cm" style:auto-text-indent="false">
        <style:tab-stops>
          <style:tab-stop style:position="-0.332cm"/>
        </style:tab-stops>
      </style:paragraph-properties>
    </style:style>
    <style:style style:name="P27" style:family="paragraph" style:parent-style-name="Text_20_body" style:list-style-name="L2">
      <style:paragraph-properties fo:margin-left="0.706cm" fo:margin-right="0cm" fo:line-height="0.423cm" fo:text-indent="-0.706cm" style:auto-text-indent="false" fo:background-color="#ffffff">
        <style:tab-stops>
          <style:tab-stop style:position="-0.332cm"/>
        </style:tab-stops>
        <style:background-image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color="#ff0000" fo:font-size="10pt" style:font-name-asian="標楷體" style:font-size-asian="10pt"/>
    </style:style>
    <style:style style:name="T7" style:family="text">
      <style:text-properties fo:color="#ff0000" fo:font-size="10pt" fo:font-weight="bold" style:font-name-asian="標楷體" style:font-size-asian="10pt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收件日期：　　　年　　月　　日　　收件號碼：　　　字第　　　　號　　收件者章：</text:p>
      <text:p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><text:span text:style-name="預設段落字型"><text:span text:style-name="T1">地籍總歸戶資料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申請項目</text:p>
          </table:table-cell>
          <table:table-cell table:style-name="表格1.B2" table:number-columns-spanned="15" office:value-type="string">
            <text:list xml:id="list3464536474178773201" text:style-name="L1">
              <text:list-item>
                <text:p text:style-name="P23"><text:span text:style-name="預設段落字型"><text:span text:style-name="T2">總歸戶範圍：</text:span></text:span><text:span text:style-name="預設段落字型"><text:span text:style-name="T4"></text:span></text:span><text:span text:style-name="預設段落字型"><text:span text:style-name="T2">全國 </text:span></text:span><text:span text:style-name="預設段落字型"><text:span text:style-name="T4"></text:span></text:span><text:span text:style-name="預設段落字型"><text:span text:style-name="T2"> __________市（縣）（單一縣市）</text:span></text:span></text:p>
              </text:list-item>
              <text:list-item>
                <text:p text:style-name="P24"><text:span text:style-name="預設段落字型"><text:span text:style-name="T2">地籍總歸戶清冊類別：</text:span></text:span><text:span text:style-name="預設段落字型"><text:span text:style-name="T4"></text:span></text:span><text:span text:style-name="預設段落字型"><text:span text:style-name="T2">全部 </text:span></text:span><text:span text:style-name="預設段落字型"><text:span text:style-name="T4"></text:span></text:span><text:span text:style-name="預設段落字型"><text:span text:style-name="T2">土地所有權人 </text:span></text:span><text:span text:style-name="預設段落字型"><text:span text:style-name="T4"></text:span></text:span><text:span text:style-name="預設段落字型"><text:span text:style-name="T2">建物所有權人 </text:span></text:span><text:span text:style-name="預設段落字型"><text:span text:style-name="T4"></text:span></text:span><text:span text:style-name="預設段落字型"><text:span text:style-name="T2">土地所有權人管理者</text:span></text:span><text:span text:style-name="預設段落字型"><text:span text:style-name="T4"></text:span></text:span><text:span text:style-name="預設段落字型"><text:span text:style-name="T2">建物所有權人管理者</text:span></text:span><text:span text:style-name="預設段落字型"><text:span text:style-name="T4"></text:span></text:span><text:span text:style-name="預設段落字型"><text:span text:style-name="T2">土地他項權利人 <text:s text:c="7"/></text:span></text:span><text:span text:style-name="預設段落字型"><text:span text:style-name="T4"></text:span></text:span><text:span text:style-name="預設段落字型"><text:span text:style-name="T2">建物他項權利人 </text:span></text:span><text:span text:style-name="預設段落字型"><text:span text:style-name="T4"></text:span></text:span><text:span text:style-name="預設段落字型"><text:span text:style-name="T2">土地他項權利人管理者 </text:span></text:span><text:span text:style-name="預設段落字型"><text:span text:style-name="T4"></text:span></text:span><text:span text:style-name="預設段落字型"><text:span text:style-name="T2">建物他項權利人管理者</text:span></text:span></text:p>
              </text:list-item>
              <text:list-item>
                <text:p text:style-name="P23"><text:span text:style-name="預設段落字型"><text:span text:style-name="T2">地籍總歸戶清冊資料輸出方式：</text:span></text:span><text:span text:style-name="預設段落字型"><text:span text:style-name="T4"></text:span></text:span><text:span text:style-name="預設段落字型"><text:span text:style-name="T2">閱覽 </text:span></text:span><text:span text:style-name="預設段落字型"><text:span text:style-name="T4"></text:span></text:span><text:span text:style-name="預設段落字型"><text:span text:style-name="T2">列印 </text:span></text:span><text:span text:style-name="預設段落字型"><text:span text:style-name="T4"></text:span></text:span><text:span text:style-name="預設段落字型"><text:span text:style-name="T2">電子檔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>身分別</text:p>
          </table:table-cell>
          <table:covered-table-cell/>
          <table:table-cell table:style-name="表格1.A1" table:number-columns-spanned="3" office:value-type="string">
            <text:p>姓名</text:p>
          </table:table-cell>
          <table:covered-table-cell/>
          <table:covered-table-cell/>
          <table:table-cell table:style-name="表格1.A1" table:number-columns-spanned="5" office:value-type="string">
            <text:p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住址</text:p>
          </table:table-cell>
          <table:covered-table-cell/>
          <table:covered-table-cell/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A1" office:value-type="string">
            <text:p>簽章</text:p>
          </table:table-cell>
        </table:table-row>
        <table:table-row table:style-name="表格1.4">
          <table:table-cell table:style-name="表格1.A1" table:number-columns-spanned="2" office:value-type="string">
            <text:p>總歸戶對象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rows-spanned="3" office:value-type="string">
            <text:p/>
          </table:table-cell>
        </table:table-row>
        <table:table-row table:style-name="表格1.5">
          <table:table-cell table:style-name="表格1.A1" table:number-columns-spanned="2" office:value-type="string">
            <text:p>申請人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>代理人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>委託關係</text:p>
          </table:table-cell>
          <table:covered-table-cell/>
          <table:table-cell table:style-name="表格1.A1" table:number-columns-spanned="14" office:value-type="string">
            <text:p>本地籍總歸戶資料之申請案，係委託　　　　　　　代理。</text:p>
            <text:p><text:span text:style-name="預設段落字型"><text:span text:style-name="T2">委託人確為登記標的物之權利人、繼承人或管理者，並經核對身分無誤，如有虛偽不實，本代理人</text:span></text:span><text:span text:style-name="預設段落字型"><text:span text:style-name="T3">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申請用途</text:p>
          </table:table-cell>
          <table:covered-table-cell/>
          <table:table-cell table:style-name="表格1.A1" table:number-columns-spanned="14" office:value-type="string">
            <text:p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>附繳證件</text:p>
          </table:table-cell>
          <table:covered-table-cell/>
          <table:table-cell table:style-name="表格1.B2" table:number-columns-spanned="4" office:value-type="string">
            <text:p>1. <text:s text:c="22"/>份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3. <text:s text:c="22"/>份</text:p>
          </table:table-cell>
          <table:covered-table-cell/>
          <table:table-cell table:style-name="表格1.B2" table:number-columns-spanned="2" office:value-type="string">
            <text:p>4 <text:s text:c="22"/>份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>本案處理經過情形</text:p>
          </table:table-cell>
          <table:covered-table-cell/>
          <table:table-cell table:style-name="表格1.A1" table:number-columns-spanned="2" office:value-type="string">
            <text:p>初審</text:p>
          </table:table-cell>
          <table:covered-table-cell/>
          <table:table-cell table:style-name="表格1.A1" table:number-columns-spanned="4" office:value-type="string">
            <text:p>複審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核定</text:p>
          </table:table-cell>
          <table:covered-table-cell/>
          <table:covered-table-cell/>
          <table:table-cell table:style-name="表格1.A1" table:number-columns-spanned="5" office:value-type="string">
            <text:p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rows-spanned="3" table:number-columns-spanned="2" office:value-type="string">
            <text:p text:style-name="Text_20_body"/>
          </table:table-cell>
          <table:covered-table-cell/>
          <table:table-cell table:style-name="表格1.B2" table:number-rows-spanned="3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Text_20_body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7708113646809858781" text:style-name="L2">
              <text:list-item>
                <text:p text:style-name="P25">限以申請同一所有權人、他項權利人或管理者之總歸戶資料為一案，倘有2人以上請分別填寫申請書及另計費用。</text:p>
              </text:list-item>
              <text:list-item>
                <text:p text:style-name="P25">申請地籍總歸戶清冊類別，可複選，如選擇「全部」，包括全部8種清冊。</text:p>
              </text:list-item>
              <text:list-item>
                <text:p text:style-name="P26"><text:span text:style-name="預設段落字型"><text:span text:style-name="T5">依地籍總</text:span></text:span><text:span text:style-name="預設段落字型"><text:span text:style-name="T5">歸</text:span></text:span><text:span text:style-name="預設段落字型"><text:span text:style-name="T5">戶實施辦法第</text:span></text:span><text:span text:style-name="預設段落字型"><text:span text:style-name="T5">8</text:span></text:span><text:span text:style-name="預設段落字型"><text:span text:style-name="T5">條第</text:span></text:span><text:span text:style-name="預設段落字型"><text:span text:style-name="T5">1</text:span></text:span><text:span text:style-name="預設段落字型"><text:span text:style-name="T5">項規定，所有權人</text:span></text:span><text:span text:style-name="預設段落字型"><text:span text:style-name="T6">、</text:span></text:span><text:span text:style-name="預設段落字型"><text:span text:style-name="T5">他項權利人或其繼承人、管理者得請求就其地籍總歸戶資料，查詢、閱覽或製給複製本。</text:span></text:span></text:p>
              </text:list-item>
              <text:list-item>
                <text:p text:style-name="P27"><text:span text:style-name="預設段落字型"><text:span text:style-name="T5">申請人應檢附身分證</text:span></text:span><text:span text:style-name="預設段落字型"><text:span text:style-name="T5">明文件，</text:span></text:span><text:span text:style-name="預設段落字型"><text:span text:style-name="T7">申請人為所有權人、他項權利人之繼承人者，應檢附其具繼承資格之證明文件</text:span></text:span><text:span text:style-name="預設段落字型"><text:span text:style-name="T7">，依地籍總歸戶實施辦法第</text:span></text:span><text:span text:style-name="預設段落字型"><text:span text:style-name="T7">9</text:span></text:span><text:span text:style-name="預設段落字型"><text:span text:style-name="T7">條之</text:span></text:span><text:span text:style-name="預設段落字型"><text:span text:style-name="T7">1</text:span></text:span><text:span text:style-name="預設段落字型"><text:span text:style-name="T7">規定申請者，應另檢附原登記住址之身分證明文件</text:span></text:span><text:span text:style-name="預設段落字型"><text:span text:style-name="T5">；</text:span></text:span><text:span text:style-name="預設段落字型"><text:span text:style-name="T5">委託代理人申請時，應另附具委託書</text:span></text:span><text:span text:style-name="預設段落字型"><text:span text:style-name="T5">，或於申請書載明委託關係，代理人及委託人均應</text:span></text:span><text:span text:style-name="預設段落字型"><text:span text:style-name="T5">於</text:span></text:span><text:span text:style-name="預設段落字型"><text:span text:style-name="T5">委託</text:span></text:span><text:span text:style-name="預設段落字型"><text:span text:style-name="T5">書或</text:span></text:span><text:span text:style-name="預設段落字型"><text:span text:style-name="T5">申請</text:span></text:span><text:span text:style-name="預設段落字型"><text:span text:style-name="T5">書簽名或蓋章。</text:span></text:span><text:span text:style-name="預設段落字型"><text:span text:style-name="T5">申請人或代理人應親自到場，並由登記機關人員核對其身分。</text:span></text:span></text:p>
              </text:list-item>
              <text:list-item>
                <text:p text:style-name="P26"><text:span text:style-name="預設段落字型"><text:span text:style-name="T5">本地籍總歸戶查詢系統，係以統一編號為查詢條件，</text:span></text:span><text:span text:style-name="預設段落字型"><text:span text:style-name="T7">無統一編號而係由登記機關依規定予以編號者，得以姓名或名稱為查詢條件</text:span></text:span><text:span text:style-name="預設段落字型"><text:span text:style-name="T5">，搜尋本部全國土地基本資料庫之結果，該資料庫係彙整全國各直轄市、縣（市）政府同步異動資料庫之土地建物地籍資料而成，惟各同步異動資料庫間仍存有異動時差。</text:span></text:span></text:p>
              </text:list-item>
              <text:list-item>
                <text:p text:style-name="P26"><text:span text:style-name="預設段落字型"><text:span text:style-name="T5">申請地籍總歸戶資料，</text:span></text:span><text:span text:style-name="預設段落字型"><text:span text:style-name="T7">以統一編號為查詢條件者，</text:span></text:span><text:span text:style-name="預設段落字型"><text:span text:style-name="T7">每次應繳納使用費</text:span></text:span><text:span text:style-name="預設段落字型"><text:span text:style-name="T7">為</text:span></text:span><text:span text:style-name="預設段落字型"><text:span text:style-name="T7">新臺幣</text:span></text:span><text:span text:style-name="預設段落字型"><text:span text:style-name="T7">400</text:span></text:span><text:span text:style-name="預設段落字型"><text:span text:style-name="T7">元，</text:span></text:span><text:span text:style-name="預設段落字型"><text:span text:style-name="T7">無統一編號</text:span></text:span><text:span text:style-name="預設段落字型"><text:span text:style-name="T7">(</text:span></text:span><text:span text:style-name="預設段落字型"><text:span text:style-name="T7">由登記機關依規定予以編號</text:span></text:span><text:span text:style-name="預設段落字型"><text:span text:style-name="T7">)</text:span></text:span><text:span text:style-name="預設段落字型"><text:span text:style-name="T7">以姓名或名稱為查詢條件</text:span></text:span><text:span text:style-name="預設段落字型"><text:span text:style-name="T7">者</text:span></text:span><text:span text:style-name="預設段落字型"><text:span text:style-name="T7">，每</text:span></text:span><text:span text:style-name="預設段落字型"><text:span text:style-name="T7">次應繳納使用費為新臺幣</text:span></text:span><text:span text:style-name="預設段落字型"><text:span text:style-name="T7">250</text:span></text:span><text:span text:style-name="預設段落字型"><text:span text:style-name="T7">元</text:span></text:span><text:span text:style-name="預設段落字型"><text:span text:style-name="T6">。</text:span></text:span><text:span text:style-name="預設段落字型"><text:span text:style-name="T5">並按下列費額繳納閱覽費、列印費或資訊費：</text:span></text:span></text:p>
              </text:list-item>
            </text:list>
            <text:p>（一）閱覽費：每筆（棟）每10分鐘新臺幣20元，不足10分鐘者，以10分鐘計。</text:p>
            <text:p>（二）列印費：每張新臺幣20元。</text:p>
            <text:p><text:span text:style-name="預設段落字型"><text:span text:style-name="T5">（三）資訊費：每錄新臺幣</text:span></text:span><text:span text:style-name="預設段落字型"><text:span text:style-name="T7">1</text:span></text:span><text:span text:style-name="預設段落字型"><text:span text:style-name="T7">元</text:span></text:span><text:span text:style-name="預設段落字型"><text:span text:style-name="T5">。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>列印(操作)人員</text:p>
          </table:table-cell>
          <table:table-cell table:style-name="表格1.A1" table:number-columns-spanned="2" office:value-type="string">
            <text:p>張數</text:p>
          </table:table-cell>
          <table:covered-table-cell/>
          <table:table-cell table:style-name="表格1.A1" table:number-columns-spanned="2" office:value-type="string">
            <text:p>筆(棟)數</text:p>
          </table:table-cell>
          <table:covered-table-cell/>
          <table:table-cell table:style-name="表格1.A1" table:number-columns-spanned="2" office:value-type="string">
            <text:p>錄數</text:p>
          </table:table-cell>
          <table:covered-table-cell/>
          <table:table-cell table:style-name="表格1.A1" table:number-columns-spanned="2" office:value-type="string">
            <text:p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2" office:value-type="string">
            <text:p text:style-name="Text_20_body"/>
          </table:table-cell>
          <table:table-cell table:style-name="表格1.B2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>核算者</text:p>
          </table:table-cell>
          <table:table-cell table:style-name="表格1.B2" table:number-columns-spanned="6" office:value-type="string">
            <text:p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office:value-type="string">
            <text:p text:style-name="Text_20_body"/>
          </table:table-cell>
          <table:table-cell table:style-name="表格1.A1" table:number-columns-spanned="6" office:value-type="string">
            <text:p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2" style:display-name="WW_CharLFO2LVL2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地籍總歸戶資料申請書</dc:title>
    <dc:subject>地籍總歸戶資料申請書</dc:subject>
    <meta:keyword>地籍總歸戶資料申請書</meta:keyword>
    <meta:initial-creator>301000000A</meta:initial-creator>
    <dc:creator>Administrator</dc:creator>
    <meta:creation-date>2015-07-08T06:30:00Z</meta:creation-date>
    <dc:date>2015-07-08T06:30:00Z</dc:date>
    <meta:print-date>2015-05-19T02:48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1009" meta:character-count="1383"/>
    <meta:template xlink:type="simple" xlink:actuate="onRequest" xlink:title="" xlink:href="../../Downloads/地籍總歸戶資料申請書%20(1).odt/Normal"/>
  </office:meta>
</office:document-meta>
</file>