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71cm" style:page-number="auto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827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466cm"/>
    </style:style>
    <style:style style:name="表格1.L" style:family="table-column">
      <style:table-column-properties style:column-width="3.09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2.083cm"/>
    </style:style>
    <style:style style:name="表格1.O" style:family="table-column">
      <style:table-column-properties style:column-width="2.381cm"/>
    </style:style>
    <style:style style:name="表格1.P" style:family="table-column">
      <style:table-column-properties style:column-width="2.401cm"/>
    </style:style>
    <style:style style:name="表格1.1" style:family="table-row">
      <style:table-row-properties style:min-row-height="0.64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277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0.187cm" style:keep-together="false" fo:keep-together="always"/>
    </style:style>
    <style:style style:name="表格1.18" style:family="table-row">
      <style:table-row-properties style:min-row-height="1.007cm" style:keep-together="false" fo:keep-together="always"/>
    </style:style>
    <style:style style:name="表格1.19" style:family="table-row">
      <style:table-row-properties style:min-row-height="1.903cm" style:keep-together="false" fo:keep-together="always"/>
    </style:style>
    <style:style style:name="表格1.20" style:family="table-row">
      <style:table-row-properties style:min-row-height="1.171cm" style:keep-together="false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row-height="1.199cm" style:keep-together="false" fo:keep-together="always"/>
    </style:style>
    <style:style style:name="表格2.8" style:family="table-row">
      <style:table-row-properties style:min-row-height="0.926cm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text-underline-style="none" style:font-name-asian="標楷體" style:font-size-asian="14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text-properties style:font-name="標楷體" style:text-underline-style="none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text-underline-style="none"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text-underline-style="none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  <style:text-properties style:text-underline-style="none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style:text-underline-style="none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text-underline-style="none"/>
    </style:style>
    <style:style style:name="P21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line-height="0.035cm" style:writing-mode="lr-tb"/>
      <style:text-properties style:text-underline-style="none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ff" style:font-name="標楷體" fo:font-size="14pt" style:font-name-asian="標楷體" style:font-size-asian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5">土 <text:s text:c="4"/>地</text:p>
            <text:p text:style-name="P16">所有權贈與移轉契約書</text:p>
            <text:p text:style-name="P17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下列</text:p>
          </table:table-cell>
          <table:table-cell table:style-name="表格1.B2" office:value-type="string">
            <text:p text:style-name="P18">土地</text:p>
          </table:table-cell>
          <table:table-cell table:style-name="表格1.B2" table:number-rows-spanned="2" table:number-columns-spanned="2" office:value-type="string">
            <text:p text:style-name="P3">經</text:p>
          </table:table-cell>
          <table:covered-table-cell/>
          <table:table-cell table:style-name="表格1.B2" table:number-columns-spanned="2" office:value-type="string">
            <text:p text:style-name="P3">受贈人</text:p>
          </table:table-cell>
          <table:covered-table-cell/>
          <table:table-cell table:style-name="表格1.G2" table:number-rows-spanned="2" table:number-columns-spanned="10" office:value-type="string">
            <text:p text:style-name="P3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9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4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7" office:value-type="string">
            <text:p text:style-name="P5">（1）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4" table:number-rows-spanned="3" office:value-type="string">
            <text:p text:style-name="P5">鄉鎮</text:p>
            <text:p text:style-name="P5">市區</text:p>
          </table:table-cell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8"/>
          </table:table-cell>
          <table:table-cell table:style-name="表格1.A4" table:number-rows-spanned="17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2" office:value-type="string">
            <text:p text:style-name="P13"><text:span text:style-name="T3">（</text:span><text:span text:style-name="T4">5</text:span><text:span text:style-name="T3">）建 <text:s text:c="5"/>號</text:span>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14"><text:span text:style-name="T3">（</text:span><text:span text:style-name="T4">6</text:span><text:span text:style-name="T3">）</text:span></text:p>
            <text:p text:style-name="P5">門</text:p>
            <text:p text:style-name="P5"/>
            <text:p text:style-name="P5">牌</text:p>
          </table:table-cell>
          <table:table-cell table:style-name="表格1.A4" office:value-type="string">
            <text:p text:style-name="P5">鄉鎮市區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街 <text:s text:c="3"/>路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5">段</text:p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11">段 巷 弄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號 <text:s text:c="3"/>樓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5">小段</text:p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8"/>
          </table:table-cell>
          <table:covered-table-cell/>
          <table:table-cell table:style-name="表格1.A4" table:number-rows-spanned="3" office:value-type="string">
            <text:p text:style-name="P14"><text:span text:style-name="T3">（</text:span><text:span text:style-name="T4">7</text:span><text:span text:style-name="T3">）</text:span></text:p>
            <text:p text:style-name="P10">建物</text:p>
            <text:p text:style-name="P2">坐落</text:p>
          </table:table-cell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小 <text:s text:c="3"/>段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table:number-rows-spanned="3" table:number-columns-spanned="2" office:value-type="string">
            <text:p text:style-name="P5">（2）地 <text:s/>號</text:p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office:value-type="string">
            <text:p text:style-name="P8"/>
          </table:table-cell>
          <table:table-cell table:style-name="表格1.A4" table:number-rows-spanned="3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11">地 <text:s text:c="3"/>號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14"><text:span text:style-name="T3">（</text:span><text:span text:style-name="T4">8</text:span><text:span text:style-name="T3">）</text:span>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4" office:value-type="string">
            <text:p text:style-name="P5"><text:span text:style-name="T5"><text:s text:c="6"/></text:span>層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pan text:style-name="T5"><text:s text:c="6"/></text:span>層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table-cell table:style-name="表格1.A4" table:number-rows-spanned="4" table:number-columns-spanned="2" office:value-type="string">
            <text:p text:style-name="P20"><text:span text:style-name="T3">(</text:span><text:span text:style-name="T4">3</text:span><text:span text:style-name="T3">)面積</text:span></text:p>
            <text:p text:style-name="P19"/>
            <text:p text:style-name="P5">(平方公尺)</text:p>
          </table:table-cell>
          <table:covered-table-cell/>
          <table:table-cell table:style-name="表格1.A4" table:number-rows-spanned="4" table:number-columns-spanned="2" office:value-type="string">
            <text:p text:style-name="P6"/>
          </table:table-cell>
          <table:covered-table-cell/>
          <table:table-cell table:style-name="表格1.A4" table:number-rows-spanned="4" table:number-columns-spanned="2" office:value-type="string">
            <text:p text:style-name="P6"/>
          </table:table-cell>
          <table:covered-table-cell/>
          <table:table-cell table:style-name="表格1.A4" table:number-rows-spanned="4" office:value-type="string">
            <text:p text:style-name="P8"/>
          </table:table-cell>
          <table:table-cell table:style-name="表格1.A4" table:number-rows-spanned="4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P5"><text:span text:style-name="T5"><text:s text:c="6"/></text:span>層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pan text:style-name="T5"><text:s text:c="6"/></text:span>層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共 <text:s text:c="3"/>計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18">
          <table:covered-table-cell/>
          <table:table-cell table:style-name="表格1.A4" table:number-rows-spanned="3" table:number-columns-spanned="2" office:value-type="string">
            <text:p text:style-name="P14"><text:span text:style-name="T3">（</text:span><text:span text:style-name="T4">4</text:span><text:span text:style-name="T3">）權利範圍</text:span></text:p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office:value-type="string">
            <text:p text:style-name="P8"/>
          </table:table-cell>
          <table:table-cell table:style-name="表格1.A4" table:number-rows-spanned="3" office:value-type="string">
            <text:p text:style-name="P8"/>
          </table:table-cell>
          <table:covered-table-cell/>
          <table:table-cell table:style-name="表格1.A4" table:number-rows-spanned="2" office:value-type="string">
            <text:p text:style-name="P14"><text:span text:style-name="T3">(</text:span><text:span text:style-name="T4">9</text:span><text:span text:style-name="T3">）</text:span></text:p>
            <text:p text:style-name="P5">附屬</text:p>
            <text:p text:style-name="P5">建物</text:p>
          </table:table-cell>
          <table:table-cell table:style-name="表格1.A4" office:value-type="string">
            <text:p text:style-name="P5">用 <text:s text:c="3"/>途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面 <text:s text:c="3"/>積</text:p>
            <text:p text:style-name="P5">（平方公尺）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><text:span text:style-name="T3">（</text:span><text:span text:style-name="T4">10</text:span><text:span text:style-name="T3">）權利範圍</text:span></text:p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ext:soft-page-break/>
        <table:table-row table:style-name="表格2.1">
          <table:table-cell table:style-name="表格2.A1" office:value-type="string">
            <text:p text:style-name="P14"><text:span text:style-name="T3">(</text:span><text:span text:style-name="T4">11</text:span><text:span text:style-name="T3">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table-cell table:style-name="表格2.A1" table:number-columns-spanned="6" office:value-type="string">
            <text:list xml:id="list3922479772559856433" text:style-name="WW8Num1">
              <text:list-item>
                <text:p text:style-name="P23">他項權利情形︰</text:p>
              </text:list-item>
            </text:list>
            <text:p text:style-name="P4"/>
            <text:p text:style-name="P4">2. 贈與權利價值：</text:p>
            <text:p text:style-name="P4"/>
            <text:p text:style-name="P4">3.</text:p>
            <text:p text:style-name="P4"/>
            <text:p text:style-name="P4">4.</text:p>
            <text:p text:style-name="P4"/>
            <text:p text:style-name="P4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4"><text:span text:style-name="T3">(</text:span><text:span text:style-name="T4">12</text:span><text:span text:style-name="T3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table-cell table:style-name="表格2.I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人</text:p>
          </table:table-cell>
          <table:table-cell table:style-name="表格2.H1" table:number-rows-spanned="2" office:value-type="string">
            <text:p text:style-name="P14"><text:span text:style-name="T3">(</text:span><text:span text:style-name="T4">13</text:span><text:span text:style-name="T3">)</text:span></text:p>
            <text:p text:style-name="P5">受贈人或</text:p>
            <text:p text:style-name="P5">贈與人</text:p>
          </table:table-cell>
          <table:table-cell table:style-name="表格2.H1" table:number-rows-spanned="2" office:value-type="string">
            <text:p text:style-name="P14"><text:span text:style-name="T3">(</text:span><text:span text:style-name="T4">14</text:span><text:span text:style-name="T3">)</text:span></text:p>
            <text:p text:style-name="P5">姓 <text:s/>名</text:p>
            <text:p text:style-name="P5">或</text:p>
            <text:p text:style-name="P5">名 <text:s/>稱</text:p>
          </table:table-cell>
          <table:table-cell table:style-name="表格2.A1" table:number-columns-spanned="2" office:value-type="string">
            <text:p text:style-name="P14"><text:span text:style-name="T3">(</text:span><text:span text:style-name="T4">15</text:span><text:span text:style-name="T3">)</text:span></text:p>
            <text:p text:style-name="P5">權利範圍</text:p>
          </table:table-cell>
          <table:covered-table-cell/>
          <table:table-cell table:style-name="表格2.H1" table:number-rows-spanned="2" office:value-type="string">
            <text:p text:style-name="P14"><text:span text:style-name="T3">(</text:span><text:span text:style-name="T4">16</text:span><text:span text:style-name="T3">)</text:span></text:p>
            <text:p text:style-name="P5">出生</text:p>
            <text:p text:style-name="P5">年月</text:p>
            <text:p text:style-name="P5">日</text:p>
          </table:table-cell>
          <table:table-cell table:style-name="表格2.H1" table:number-rows-spanned="2" office:value-type="string">
            <text:p text:style-name="P14"><text:span text:style-name="T3">(</text:span><text:span text:style-name="T4">17</text:span><text:span text:style-name="T3">)</text:span></text:p>
            <text:p text:style-name="P5">統一編號</text:p>
            <text:p text:style-name="P5"/>
          </table:table-cell>
          <table:table-cell table:style-name="表格2.A1" table:number-columns-spanned="11" office:value-type="string">
            <text:p text:style-name="P14"><text:span text:style-name="T3">(</text:span><text:span text:style-name="T4">18</text:span><text:span text:style-name="T3">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14"><text:span text:style-name="T3">(</text:span><text:span text:style-name="T4">19</text:span><text:span text:style-name="T3">)</text:span></text:p>
            <text:p text:style-name="P5">蓋</text:p>
            <text:p text:style-name="P5"/>
            <text:p text:style-name="P5">章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5">受贈</text:p>
            <text:p text:style-name="P5">持分</text:p>
          </table:table-cell>
          <table:table-cell table:style-name="表格2.A1" office:value-type="string">
            <text:p text:style-name="P5">贈與</text:p>
            <text:p text:style-name="P5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1">縣市</text:p>
          </table:table-cell>
          <table:covered-table-cell/>
          <table:table-cell table:style-name="表格2.A1" office:value-type="string">
            <text:p text:style-name="P5">鄉鎮</text:p>
            <text:p text:style-name="P5">市區</text:p>
          </table:table-cell>
          <table:table-cell table:style-name="表格2.A1" office:value-type="string">
            <text:p text:style-name="P5">村里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6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I1" table:number-rows-spanned="4" office:value-type="string">
            <text:p text:style-name="P8"/>
          </table:table-cell>
        </table:table-row>
        <table:table-row table:style-name="表格2.4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3"><text:span text:style-name="T3">(</text:span><text:span text:style-name="T4">20</text:span><text:span text:style-name="T3">)立約日期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21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199cm" fo:margin-bottom="1.7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16-11-10T10:44:00</meta:creation-date>
    <dc:date>2017-01-04T16:58:05.798000000</dc:date>
    <meta:print-date>2005-10-18T08:34:00</meta:print-date>
    <meta:editing-cycles>18</meta:editing-cycles>
    <meta:editing-duration>PT24M8S</meta:editing-duration>
    <meta:generator>OpenOffice/4.1.3$Win32 OpenOffice.org_project/413m1$Build-9783</meta:generator>
    <meta:document-statistic meta:table-count="2" meta:image-count="0" meta:object-count="0" meta:page-count="2" meta:paragraph-count="125" meta:word-count="278" meta:character-count="626"/>
  </office:meta>
</office:document-meta>
</file>