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1388in" style:page-number="4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3562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4208in" style:use-optimal-column-width="false"/>
    </style:style>
    <style:style style:name="TableColumn15" style:family="table-column">
      <style:table-column-properties style:column-width="0.0208in" style:use-optimal-column-width="false"/>
    </style:style>
    <style:style style:name="TableColumn16" style:family="table-column">
      <style:table-column-properties style:column-width="0.4659in" style:use-optimal-column-width="false"/>
    </style:style>
    <style:style style:name="TableColumn17" style:family="table-column">
      <style:table-column-properties style:column-width="0.327in" style:use-optimal-column-width="false"/>
    </style:style>
    <style:style style:name="TableColumn18" style:family="table-column">
      <style:table-column-properties style:column-width="0.5652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2625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752in" style:use-optimal-column-width="false"/>
    </style:style>
    <style:style style:name="TableColumn23" style:family="table-column">
      <style:table-column-properties style:column-width="0.552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1298in" style:use-optimal-column-width="false"/>
    </style:style>
    <style:style style:name="TableColumn26" style:family="table-column">
      <style:table-column-properties style:column-width="0.2284in" style:use-optimal-column-width="false"/>
    </style:style>
    <style:style style:name="TableColumn27" style:family="table-column">
      <style:table-column-properties style:column-width="0.1986in" style:use-optimal-column-width="false"/>
    </style:style>
    <style:style style:name="TableColumn28" style:family="table-column">
      <style:table-column-properties style:column-width="0.254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0.4805in" style:use-optimal-column-width="false"/>
    </style:style>
    <style:style style:name="TableColumn33" style:family="table-column">
      <style:table-column-properties style:column-width="0.3972in" style:use-optimal-column-width="false"/>
    </style:style>
    <style:style style:name="Table10" style:family="table">
      <style:table-properties style:width="7.548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margin-left="0.708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style:line-height-at-least="0.1666in" fo:margin-left="0.625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 style:line-height-at-least="0.1666in" fo:margin-left="0.625in" fo:text-indent="-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2416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.6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3187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margin-left="0.3347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2631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309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2708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5937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ableRow145" style:family="table-row">
      <style:table-row-properties style:min-row-height="0.4854in" style:use-optimal-row-height="false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ableRow159" style:family="table-row">
      <style:table-row-properties style:min-row-height="0.2902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ableRow191" style:family="table-row">
      <style:table-row-properties style:min-row-height="0.2458in" style:use-optimal-row-height="false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10pt"/>
    </style:style>
    <style:style style:name="TableRow205" style:family="table-row">
      <style:table-row-properties style:min-row-height="0.4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 style:font-size-complex="10pt" fo:background-color="#FFFFFF"/>
    </style:style>
    <style:style style:name="TableRow218" style:family="table-row">
      <style:table-row-properties style:min-row-height="0.4062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text-indent="0.0694in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row-height="0.5819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09" style:parent-style-name="內文" style:family="paragraph">
      <style:paragraph-properties style:snap-to-layout-grid="false" fo:text-indent="0.3125in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1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312" style:parent-style-name="內文" style:family="paragraph">
      <style:paragraph-properties style:snap-to-layout-grid="false" fo:margin-left="0.2312in" fo:text-indent="-0.231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22" style:parent-style-name="內文" style:family="paragraph">
      <style:paragraph-properties style:snap-to-layout-grid="false" fo:margin-left="0.2569in" fo:text-indent="-0.256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26" style:parent-style-name="內文" style:family="paragraph">
      <style:paragraph-properties fo:text-align="justify" style:line-height-at-least="0.1666in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31" style:family="table-row">
      <style:table-row-properties style:min-row-height="0.1972in" style:use-optimal-row-height="false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left="0.2569in" fo:text-indent="-0.2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left="0.2569in" fo:text-indent="-0.2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4368in" style:use-optimal-row-height="false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style:snap-to-layout-grid="false" fo:margin-left="0.2569in" fo:text-indent="-0.256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left="0.2569in" fo:text-indent="-0.2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43in" style:use-optimal-row-height="false"/>
    </style:style>
    <style:style style:name="TableCell3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left="0.2569in" fo:text-indent="-0.256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ableRow358" style:family="table-row">
      <style:table-row-properties style:min-row-height="0.2236in" style:use-optimal-row-height="false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0833in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1277in" style:use-optimal-row-height="false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0833in"/>
      <style:text-properties style:font-name="標楷體" style:font-name-asian="標楷體" fo:font-size="8pt" style:font-size-asian="8pt" style:font-size-complex="8pt"/>
    </style:style>
    <style:style style:name="P368" style:parent-style-name="內文" style:family="paragraph">
      <style:paragraph-properties fo:text-align="center" style:line-height-at-least="0.0833in"/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0833in"/>
      <style:text-properties style:font-name="標楷體" style:font-name-asian="標楷體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0833in"/>
      <style:text-properties style:font-name="標楷體" style:font-name-asian="標楷體" fo:font-size="8pt" style:font-size-asian="8pt" style:font-size-complex="8pt"/>
    </style:style>
    <style:style style:name="TableRow373" style:family="table-row">
      <style:table-row-properties style:min-row-height="0.2812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3222in"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style:line-height-at-least="0.0833in" fo:text-indent="0.1388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86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88" style:parent-style-name="內文" style:family="paragraph">
      <style:paragraph-properties style:line-height-at-least="0.0833in" fo:text-indent="0.0694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90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min-width="0.33333in" fo:min-height="0.8076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0.34861in" svg:y="-0.33333in" svg:width="0.80764in" svg:height="0.33333in" style:rel-width="scale" style:rel-height="scale"><draw:text-box><text:p text:style-name="內文"><text:bookmark-start text:name="_GoBack"/><text:span text:style-name="T4">附表</text:span><text:span text:style-name="T5">二</text:span><text:bookmark-end text:name="_GoBack"/></text:p></draw:text-box><svg:desc/></draw:frame></text:span><text:span text:style-name="T6">收件日期：</text:span><text:span text:style-name="T7"><text:s text:c="123"/></text:span><text:span text:style-name="T8">收件號碼：</text:span></text:p>
      <text:p text:style-name="P9"><text:s/>(Date of Application:) <text:s text:c="51"/>(Reference No.: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3">
            <text:p text:style-name="P36"><text:span text:style-name="T37">基隆</text:span><text:span text:style-name="T38">市地政事務所英文不動產權利登記證明申請書</text:span></text:p>
            <text:p text:style-name="P39"><text:span text:style-name="T40">KEELUNG</text:span><text:span text:style-name="T41"><text:s/>CITYLAND OFFICE <text:s/></text:span></text:p>
            <text:p text:style-name="P42"><text:span text:style-name="T43">APPLICATION FOR REAL ESTATE REGISTRATION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0">
            <text:p text:style-name="P46">標 <text:s text:c="9"/>示 <text:s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 table:number-rows-spanned="2">
            <text:p text:style-name="P48">申請份數</text:p>
            <text:p text:style-name="P49">(Quantity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鄉鎮市區</text:p>
            <text:p text:style-name="P53">(District)</text:p>
          </table:table-cell>
          <table:table-cell table:style-name="TableCell54" table:number-columns-spanned="3">
            <text:p text:style-name="P55">段</text:p>
            <text:p text:style-name="P56">(Section)</text:p>
          </table:table-cell>
          <table:covered-table-cell/>
          <table:covered-table-cell/>
          <table:table-cell table:style-name="TableCell57" table:number-columns-spanned="5">
            <text:p text:style-name="P58">小段</text:p>
            <text:p text:style-name="P59">(Subsection)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地號</text:p>
            <text:p text:style-name="P62"><text:span text:style-name="T63">(Land<text:s/></text:span><text:span text:style-name="T64">N</text:span><text:span text:style-name="T65">umber)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建號</text:p>
            <text:p text:style-name="P68"><text:span text:style-name="T69">(Building<text:s/></text:span><text:span text:style-name="T70">N</text:span><text:span text:style-name="T71">u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申請人 (所有權人或信託財產受託人)姓名</text:p>
            <text:p text:style-name="P115"><text:span text:style-name="T116">(Applicant,</text:span><text:span text:style-name="T117">i.e. Owner,Trustee</text:span><text:span text:style-name="T118">)</text:span></text:p>
          </table:table-cell>
          <table:covered-table-cell/>
          <table:table-cell table:style-name="TableCell119" table:number-columns-spanned="4">
            <text:p text:style-name="P120">中文</text:p>
            <text:p text:style-name="P121">(Name in Chinese)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英文</text:p>
            <text:p text:style-name="P124">(Name in English)</text:p>
          </table:table-cell>
          <table:covered-table-cell/>
          <table:covered-table-cell/>
          <table:table-cell table:style-name="TableCell125" table:number-columns-spanned="3">
            <text:p text:style-name="P126">外文別名</text:p>
            <text:p text:style-name="P127"><text:span text:style-name="T128">(Also</text:span><text:span text:style-name="T129">Known</text:span><text:span text:style-name="T130"><text:s/>As)</text:span></text:p>
          </table:table-cell>
          <table:covered-table-cell/>
          <table:covered-table-cell/>
          <table:table-cell table:style-name="TableCell131" table:number-columns-spanned="6">
            <text:p text:style-name="P132">統一編號/護照號碼</text:p>
            <text:p text:style-name="P133"><text:span text:style-name="T134">(ID or Passport<text:s/></text:span><text:span text:style-name="T135">No</text:span><text:span text:style-name="T136">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聯絡電話</text:p>
            <text:p text:style-name="P139">(Tel. No.)</text:p>
          </table:table-cell>
          <table:covered-table-cell/>
          <table:table-cell table:style-name="TableCell140" table:number-columns-spanned="3">
            <text:p text:style-name="P141"><text:span text:style-name="T142">簽章</text:span><text:span text:style-name="T143"><text:line-break/></text:span><text:span text:style-name="T144">（Signature）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申請人 (信託財產委託人)姓名</text:p>
            <text:p text:style-name="P162"><text:span text:style-name="T163">(Applicant,</text:span><text:span text:style-name="T164">i.e. Settlor</text:span><text:span text:style-name="T165">)</text:span></text:p>
          </table:table-cell>
          <table:covered-table-cell/>
          <table:table-cell table:style-name="TableCell166" table:number-columns-spanned="4">
            <text:p text:style-name="P167">中文</text:p>
            <text:p text:style-name="P168">(Name in Chinese)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英文</text:p>
            <text:p text:style-name="P171">(Name in English)</text:p>
          </table:table-cell>
          <table:covered-table-cell/>
          <table:covered-table-cell/>
          <table:table-cell table:style-name="TableCell172" table:number-columns-spanned="3">
            <text:p text:style-name="P173">外文別名</text:p>
            <text:p text:style-name="P174"><text:span text:style-name="T175">(Also</text:span><text:span text:style-name="T176">Known</text:span><text:span text:style-name="T177"><text:s/>As)</text:span></text:p>
          </table:table-cell>
          <table:covered-table-cell/>
          <table:covered-table-cell/>
          <table:table-cell table:style-name="TableCell178" table:number-columns-spanned="6">
            <text:p text:style-name="P179"><text:span text:style-name="T180">統一編號/護照號碼(ID or <text:s/>Passport<text:s/></text:span><text:span text:style-name="T181">No</text:span><text:span text:style-name="T182">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聯絡電話</text:p>
            <text:p text:style-name="P185">(Tel. No.)</text:p>
          </table:table-cell>
          <table:covered-table-cell/>
          <table:table-cell table:style-name="TableCell186" table:number-columns-spanned="3">
            <text:p text:style-name="P187"><text:span text:style-name="T188">簽章</text:span><text:span text:style-name="T189"><text:line-break/></text:span><text:span text:style-name="T190">（Signature）</text:span>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代理人姓名</text:p>
            <text:p text:style-name="P208"><text:span text:style-name="T209">(Agent)</text:span></text:p>
          </table:table-cell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所有權人/代理人地址（Owner’s or Agent’s Address）</text:p>
          </table:table-cell>
          <table:covered-table-cell/>
          <table:table-cell table:style-name="TableCell221" table:number-columns-spanned="3">
            <text:p text:style-name="P222"><text:span text:style-name="T223">縣市</text:span>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鄉鎮市區</text:span></text:p>
          </table:table-cell>
          <table:covered-table-cell/>
          <table:table-cell table:style-name="TableCell227">
            <text:p text:style-name="P228"><text:span text:style-name="T229">村里</text:span></text:p>
          </table:table-cell>
          <table:table-cell table:style-name="TableCell230" table:number-columns-spanned="3">
            <text:p text:style-name="P231"><text:span text:style-name="T232">鄰</text:span></text:p>
          </table:table-cell>
          <table:covered-table-cell/>
          <table:covered-table-cell/>
          <table:table-cell table:style-name="TableCell233" table:number-columns-spanned="4">
            <text:p text:style-name="P234"><text:span text:style-name="T235">街路</text:span>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段</text:p>
          </table:table-cell>
          <table:covered-table-cell/>
          <table:covered-table-cell/>
          <table:table-cell table:style-name="TableCell238">
            <text:p text:style-name="P239">巷</text:p>
          </table:table-cell>
          <table:table-cell table:style-name="TableCell240">
            <text:p text:style-name="P241">弄</text:p>
          </table:table-cell>
          <table:table-cell table:style-name="TableCell242" table:number-columns-spanned="2">
            <text:p text:style-name="P243">號</text:p>
          </table:table-cell>
          <table:covered-table-cell/>
          <table:table-cell table:style-name="TableCell244">
            <text:p text:style-name="P245">樓</text:p>
          </table:table-cell>
        </table:table-row>
        <table:table-row table:style-name="TableRow246">
          <table:table-cell table:style-name="TableCell247" table:number-columns-spanned="2">
            <text:p text:style-name="P248">所有權人地址<text:line-break/>（Owner’s <text:s/>Address）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代理人地址<text:line-break/><text:s/>(Agent’s Address)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申 請 原 因</text:p>
            <text:p text:style-name="P295">(Reason for Application)</text:p>
          </table:table-cell>
          <table:covered-table-cell/>
          <table:table-cell table:style-name="TableCell296" table:number-columns-spanned="2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2">
            <text:p text:style-name="P300"/>
            <text:p text:style-name="P301"/>
            <text:p text:style-name="P302"/>
            <text:p text:style-name="P303">委任關係</text:p>
            <text:p text:style-name="P304">(Commission of Authority)</text:p>
          </table:table-cell>
          <table:covered-table-cell/>
          <table:table-cell table:style-name="TableCell305" table:number-columns-spanned="14" table:number-rows-spanned="2">
            <text:p text:style-name="P306">一、本案之申請委託　　　　　　　　代理。</text:p>
            <text:p text:style-name="P307"><text:span text:style-name="T308">(1. The application of this case is commissioned to<text:s/></text:span></text:p>
            <text:p text:style-name="P309"><text:span text:style-name="T310">Agent __________________________.)</text:span></text:p>
            <text:p text:style-name="P311">二、委託人確為申請標的之權利人，如有虛偽不實，本代理人願負法律責任。</text:p>
            <text:p text:style-name="P312"><text:span text:style-name="T313">(2.<text:s/></text:span><text:span text:style-name="T314">The client is<text:s/></text:span><text:span text:style-name="T315">the obligee of<text:s/></text:span><text:span text:style-name="T316">above</text:span><text:span text:style-name="T317"><text:s/>property</text:span><text:span text:style-name="T318">, if this statement is not true, the agent will bear all legal responsibilities</text:span><text:span text:style-name="T319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申請人簽章</text:p>
            <text:p text:style-name="P322"><text:span text:style-name="T323">(Signature of Applicant)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代理人簽章</text:p>
            <text:p text:style-name="P326"><text:span text:style-name="T327">(Signature of<text:s/></text:span><text:span text:style-name="T328">A</text:span><text:span text:style-name="T329">gent</text:span><text:span text:style-name="T330">)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  <text:p text:style-name="P341">備註</text:p>
            <text:p text:style-name="P342"><text:span text:style-name="T343">(Note)</text:span></text:p>
          </table:table-cell>
          <table:covered-table-cell/>
          <table:table-cell table:style-name="TableCell344" table:number-columns-spanned="14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領 <text:s/>件 <text:s/>簽 <text:s/>章</text:p>
            <text:p text:style-name="P348"><text:span text:style-name="T349">(Signature of Application)</text:span>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3">
            <text:p text:style-name="P354"><text:span text:style-name="T355">下列各欄申請人免填</text:span><text:span text:style-name="T356"><text:s/>(</text:span><text:span text:style-name="T357">The applicant does not fill out the following items.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張 <text:s/>數(Sheet)</text:p>
          </table:table-cell>
          <table:covered-table-cell/>
          <table:covered-table-cell/>
          <table:table-cell table:style-name="TableCell361" table:number-columns-spanned="7">
            <text:p text:style-name="P362">工本費(F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3">
            <text:p text:style-name="P364">收據號碼(Receipt No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/>
            <text:p text:style-name="P368"/>
          </table:table-cell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承辦人（Officer）</text:p>
          </table:table-cell>
          <table:covered-table-cell/>
          <table:covered-table-cell/>
          <table:table-cell table:style-name="TableCell376" table:number-columns-spanned="7">
            <text:p text:style-name="P377">課長（Chief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7">
            <text:p text:style-name="P379">秘書（Secretar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主任（Director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佳雯</meta:initial-creator>
    <dc:creator>L2429901</dc:creator>
    <meta:creation-date>2021-04-30T03:06:00Z</meta:creation-date>
    <dc:date>2021-04-30T03:06:00Z</dc:date>
    <meta:print-date>2021-04-30T03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0" meta:row-count="11" meta:non-whitespace-character-count="1381"/>
  </office:meta>
</office:document-meta>
</file>