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62cm" fo:margin-left="-0.229cm" table:align="left" style:writing-mode="lr-tb"/>
    </style:style>
    <style:style style:name="表格1.A" style:family="table-column">
      <style:table-column-properties style:column-width="0.439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1.833cm"/>
    </style:style>
    <style:style style:name="表格1.G" style:family="table-column">
      <style:table-column-properties style:column-width="0.504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245cm"/>
    </style:style>
    <style:style style:name="表格1.K" style:family="table-column">
      <style:table-column-properties style:column-width="1.997cm"/>
    </style:style>
    <style:style style:name="表格1.L" style:family="table-column">
      <style:table-column-properties style:column-width="2.076cm"/>
    </style:style>
    <style:style style:name="表格1.1" style:family="table-row">
      <style:table-row-properties style:min-row-height="0.6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表格1.2" style:family="table-row">
      <style:table-row-properties style:min-row-height="0.7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0.801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1cm" style:keep-together="false" fo:keep-together="always"/>
    </style:style>
    <style:style style:name="表格1.D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17" style:family="table-row">
      <style:table-row-properties style:min-row-height="1.799cm" style:keep-together="false" fo:keep-together="always"/>
    </style:style>
    <style:style style:name="表格1.B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L17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494cm" fo:text-align="center" style:justify-single-word="false">
        <style:tab-stops>
          <style:tab-stop style:position="13.17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language-asian="zh" style:country-asian="HK" style:font-name-complex="標楷體"/>
    </style:style>
    <style:style style:name="P9" style:family="paragraph" style:parent-style-name="Standard">
      <style:paragraph-properties fo:line-height="1.058cm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1.058cm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 style:master-page-name="Standard">
      <style:paragraph-properties fo:margin-top="0.318cm" fo:margin-bottom="0.318cm" fo:text-align="center" style:justify-single-word="false" style:page-number="auto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fo:margin-top="0cm" fo:margin-bottom="0.318cm" fo:line-height="0.564cm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-0.187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87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margin-left="-0.187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-0.136cm" fo:margin-right="-0.18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508cm" fo:margin-right="0cm" fo:text-align="center" style:justify-single-word="false" fo:text-indent="0.508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23cm" fo:margin-right="-0.127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-0.123cm" fo:margin-right="-0.12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36cm" fo:margin-right="-0.26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-0.194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94cm" fo:margin-right="-0.19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136cm" fo:margin-right="-0.191cm" fo:line-height="0.35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Text_20_body">
      <style:text-properties style:font-name="標楷體" fo:language="en" fo:country="US" style:language-asian="zh" style:country-asian="TW" style:font-name-complex="標楷體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weight-complex="bold"/>
    </style:style>
    <style:style style:name="T9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13" style:family="text">
      <style:text-properties fo:color="#ff0000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遺 產 分 割 協 議 書</text:p>
      <text:p text:style-name="P18"><text:span text:style-name="T1">立協議書人 <text:s text:c="12"/>等係被繼承人 <text:s text:c="10"/>之合法繼承人，玆因被繼承人不幸於民國 <text:s text:c="3"/>年 <text:s text:c="3"/>月 <text:s text:c="3"/>日死亡，</text:span><text:span text:style-name="T2">為日後管理遺產便利起見，經立協議書人一致同意，</text:span><text:span text:style-name="T1">特就下列之不動產依照民法有關規定訂立本協議書予以分割遺產，</text:span><text:span text:style-name="T2">俾據以辦理繼承登記</text:span><text:span text:style-name="T3">。</text:span><text:span text:style-name="T1">其協議內容及分割</text:span><text:span text:style-name="T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不　　　　　　動　　　　　　產　　　　　　標　　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6" office:value-type="string">
            <text:p text:style-name="P19"><text:span text:style-name="T4">土 </text:span></text:p>
            <text:p text:style-name="P19"><text:span text:style-name="T4">地 </text:span></text:p>
            <text:p text:style-name="P19"><text:span text:style-name="T4">標 </text:span></text:p>
            <text:p text:style-name="P20">示</text:p>
          </table:table-cell>
          <table:table-cell table:style-name="表格1.B2" table:number-rows-spanned="6" office:value-type="string">
            <text:p text:style-name="P3">座</text:p>
            <text:p text:style-name="P3"/>
            <text:p text:style-name="P3"/>
            <text:p text:style-name="P3"/>
            <text:p text:style-name="P3">落</text:p>
          </table:table-cell>
          <table:table-cell table:style-name="表格1.B2" table:number-rows-spanned="2" office:value-type="string">
            <text:p text:style-name="P3">鄉鎮</text:p>
            <text:p text:style-name="P3">市區</text:p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  <table:table-cell table:style-name="表格1.G2" table:number-rows-spanned="16" office:value-type="string">
            <text:p text:style-name="P21"><text:span text:style-name="T5">建 </text:span></text:p>
            <text:p text:style-name="P21"><text:span text:style-name="T5">物 </text:span></text:p>
            <text:p text:style-name="P21"><text:span text:style-name="T5">標 </text:span></text:p>
            <text:p text:style-name="P22">示</text:p>
            <text:p text:style-name="P23"/>
          </table:table-cell>
          <table:table-cell table:style-name="表格1.B2" table:number-columns-spanned="2" office:value-type="string">
            <text:p text:style-name="Standard"><text:span text:style-name="T6"><text:s text:c="3"/>建 <text:s text:c="3"/>號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4" office:value-type="string">
            <text:p text:style-name="P3">門牌</text:p>
          </table:table-cell>
          <table:table-cell table:style-name="表格1.C3" office:value-type="string">
            <text:p text:style-name="P24">鄉鎮市區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L3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table:number-rows-spanned="2" office:value-type="string">
            <text:p text:style-name="P3">段</text:p>
          </table:table-cell>
          <table:table-cell table:style-name="表格1.C3" table:number-rows-spanned="2" office:value-type="string">
            <text:p text:style-name="P12"/>
          </table:table-cell>
          <table:table-cell table:style-name="表格1.C3" table:number-rows-spanned="2" office:value-type="string">
            <text:p text:style-name="P14"/>
          </table:table-cell>
          <table:table-cell table:style-name="表格1.F3" table:number-rows-spanned="2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3">街路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L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4">段巷弄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L3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table:number-rows-spanned="2" office:value-type="string">
            <text:p text:style-name="P5">小段</text:p>
          </table:table-cell>
          <table:table-cell table:style-name="表格1.C3" table:number-rows-spanned="2" office:value-type="string">
            <text:p text:style-name="P12"/>
          </table:table-cell>
          <table:table-cell table:style-name="表格1.C3" table:number-rows-spanned="2" office:value-type="string">
            <text:p text:style-name="P14"/>
          </table:table-cell>
          <table:table-cell table:style-name="表格1.F3" table:number-rows-spanned="2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3">號樓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L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3" office:value-type="string">
            <text:p text:style-name="P3">建物</text:p>
            <text:p text:style-name="P3">座落</text:p>
          </table:table-cell>
          <table:table-cell table:style-name="表格1.C3" office:value-type="string">
            <text:p text:style-name="P3">段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L3" office:value-type="string">
            <text:p text:style-name="P4"/>
          </table:table-cell>
        </table:table-row>
        <table:table-row table:style-name="表格1.3">
          <table:covered-table-cell/>
          <table:table-cell table:style-name="表格1.C3" table:number-rows-spanned="2" table:number-columns-spanned="2" office:value-type="string">
            <text:p text:style-name="P11"><text:span text:style-name="T6">地 <text:s/>號</text:span></text:p>
          </table:table-cell>
          <table:covered-table-cell/>
          <table:table-cell table:style-name="表格1.C3" table:number-rows-spanned="2" office:value-type="string">
            <text:p text:style-name="P12"/>
          </table:table-cell>
          <table:table-cell table:style-name="表格1.C3" table:number-rows-spanned="2" office:value-type="string">
            <text:p text:style-name="P14"/>
          </table:table-cell>
          <table:table-cell table:style-name="表格1.F3" table:number-rows-spanned="2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3">小段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L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5">地號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L3" office:value-type="string">
            <text:p text:style-name="P4"/>
          </table:table-cell>
        </table:table-row>
        <table:table-row table:style-name="表格1.2">
          <table:covered-table-cell/>
          <table:table-cell table:style-name="表格1.C3" table:number-rows-spanned="3" table:number-columns-spanned="2" office:value-type="string">
            <text:p text:style-name="P11"><text:span text:style-name="T6">面 <text:s/></text:span><text:span text:style-name="T7">積</text:span></text:p>
            <text:p text:style-name="P26">（平方公尺）</text:p>
          </table:table-cell>
          <table:covered-table-cell/>
          <table:table-cell table:style-name="表格1.C3" table:number-rows-spanned="3" office:value-type="string">
            <text:p text:style-name="P12"/>
          </table:table-cell>
          <table:table-cell table:style-name="表格1.C3" table:number-rows-spanned="3" office:value-type="string">
            <text:p text:style-name="P14"/>
          </table:table-cell>
          <table:table-cell table:style-name="表格1.F3" table:number-rows-spanned="3" office:value-type="string">
            <text:p text:style-name="P4"/>
          </table:table-cell>
          <table:covered-table-cell/>
          <table:table-cell table:style-name="表格1.C3" table:number-rows-spanned="4" office:value-type="string">
            <text:p text:style-name="P7">面積</text:p>
            <text:p text:style-name="P28">（平方公尺）</text:p>
          </table:table-cell>
          <table:table-cell table:style-name="表格1.F3" office:value-type="string">
            <text:p text:style-name="P6">層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L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層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2"/>
          </table:table-cell>
          <table:table-cell table:style-name="表格1.L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4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2"/>
          </table:table-cell>
          <table:table-cell table:style-name="表格1.L3" office:value-type="string">
            <text:p text:style-name="P4"/>
          </table:table-cell>
        </table:table-row>
        <table:table-row table:style-name="表格1.2">
          <table:covered-table-cell/>
          <table:table-cell table:style-name="表格1.C3" table:number-rows-spanned="3" table:number-columns-spanned="2" office:value-type="string">
            <text:p text:style-name="P29">權利範圍</text:p>
          </table:table-cell>
          <table:covered-table-cell/>
          <table:table-cell table:style-name="表格1.C3" table:number-rows-spanned="3" office:value-type="string">
            <text:p text:style-name="P15"/>
          </table:table-cell>
          <table:table-cell table:style-name="表格1.C3" table:number-rows-spanned="3" office:value-type="string">
            <text:p text:style-name="P4"/>
          </table:table-cell>
          <table:table-cell table:style-name="表格1.F3" table:number-rows-spanned="3" office:value-type="string">
            <text:p text:style-name="P4"/>
          </table:table-cell>
          <table:covered-table-cell/>
          <table:covered-table-cell/>
          <table:table-cell table:style-name="表格1.I13" office:value-type="string">
            <text:p text:style-name="P3">共計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2"/>
          </table:table-cell>
          <table:table-cell table:style-name="表格1.L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32">附屬</text:p>
            <text:p text:style-name="P32">建物</text:p>
          </table:table-cell>
          <table:table-cell table:style-name="表格1.C3" office:value-type="string">
            <text:p text:style-name="P3">用途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2"/>
          </table:table-cell>
          <table:table-cell table:style-name="表格1.L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8">面積</text:p>
            <text:p text:style-name="P31">(平方公尺)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2"/>
          </table:table-cell>
          <table:table-cell table:style-name="表格1.L3" office:value-type="string">
            <text:p text:style-name="P4"/>
          </table:table-cell>
        </table:table-row>
        <table:table-row table:style-name="表格1.16">
          <table:covered-table-cell/>
          <table:table-cell table:style-name="表格1.C3" table:number-rows-spanned="2" table:number-columns-spanned="2" office:value-type="string">
            <text:p text:style-name="P3">取得之繼承人姓名</text:p>
            <text:p text:style-name="P29">權利範圍</text:p>
          </table:table-cell>
          <table:covered-table-cell/>
          <table:table-cell table:style-name="表格1.D16" table:number-rows-spanned="2" office:value-type="string">
            <text:p text:style-name="P4"/>
          </table:table-cell>
          <table:table-cell table:style-name="表格1.D16" table:number-rows-spanned="2" office:value-type="string">
            <text:p text:style-name="P4"/>
          </table:table-cell>
          <table:table-cell table:style-name="表格1.D16" table:number-row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3">權利範圍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2"/>
          </table:table-cell>
          <table:table-cell table:style-name="表格1.L3" office:value-type="string">
            <text:p text:style-name="P4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2" office:value-type="string">
            <text:p text:style-name="P3">取得之繼承人姓名、權利範圍</text:p>
          </table:table-cell>
          <table:covered-table-cell/>
          <table:table-cell table:style-name="表格1.D16" office:value-type="string">
            <text:p text:style-name="P12"/>
          </table:table-cell>
          <table:table-cell table:style-name="表格1.D16" office:value-type="string">
            <text:p text:style-name="P2"/>
          </table:table-cell>
          <table:table-cell table:style-name="表格1.L17" office:value-type="string">
            <text:p text:style-name="P4"/>
          </table:table-cell>
        </table:table-row>
      </table:table>
      <text:p text:style-name="Standard"><text:span text:style-name="T4">上列遺產分割方式，係</text:span><text:span text:style-name="T8">全體繼承人</text:span><text:span text:style-name="T4">出於自由意願，喜悅同意所為，恐口無憑，特立本協議書以資為憑。</text:span></text:p>
      <text:p text:style-name="P16"><text:span text:style-name="T9">全體</text:span><text:span text:style-name="T10">繼承人： </text:span></text:p>
      <text:p text:style-name="P9"/>
      <text:p text:style-name="P9"/>
      <text:p text:style-name="P13"/>
      <text:p text:style-name="P10"><draw:custom-shape text:anchor-type="char" draw:z-index="0" draw:style-name="gr1" draw:text-style-name="P33" svg:width="12.861cm" svg:height="1.622cm" svg:x="2.18cm" svg:y="0.192cm"><text:p text:style-name="P33"><text:span text:style-name="T12">中華民國 <text:s text:c="4"/></text:span><text:span text:style-name="T13"><text:s text:c="2"/></text:span><text:span text:style-name="T12"><text:s/>年 <text:s text:c="7"/>月 <text:s text:c="6"/>日</text:span></text:p><text:p text:style-name="P34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fo:language="none" fo:country="none" style:font-name-asian="標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name-asian="標楷體" style:font-size-asian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遺產分割協議書</dc:title>
    <dc:subject>遺產分割協議書</dc:subject>
    <meta:keyword>C12</meta:keyword>
    <meta:initial-creator>臺中市中正地政事務所</meta:initial-creator>
    <meta:creation-date>2021-04-30T16:17:00</meta:creation-date>
    <dc:date>2021-04-30T16:19:49.34</dc:date>
    <meta:print-date>2018-05-29T11:43:00</meta:print-date>
    <meta:editing-cycles>2</meta:editing-cycles>
    <meta:editing-duration>P15824DT17H31M44S</meta:editing-duration>
    <meta:document-statistic meta:table-count="1" meta:image-count="0" meta:object-count="0" meta:page-count="1" meta:paragraph-count="48" meta:word-count="279" meta:character-count="363"/>
    <meta:generator>OpenOffice/4.1.3$Win32 OpenOffice.org_project/413m1$Build-9783</meta:generator>
  </office:meta>
</office:document-meta>
</file>