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7" style:family="table">
      <style:table-properties style:width="3.0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margin-top="0.0833in" fo:margin-bottom="0.0833in" fo:line-height="0.2222in">
        <style:tab-stops>
          <style:tab-stop style:type="left" style:position="9.52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80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7916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9583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3534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1.0111in" style:use-optimal-column-width="false"/>
    </style:style>
    <style:style style:name="TableColumn47" style:family="table-column">
      <style:table-column-properties style:column-width="1.0118in" style:use-optimal-column-width="false"/>
    </style:style>
    <style:style style:name="Table30" style:family="table">
      <style:table-properties style:width="10.542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 fo:margin-left="0.4805in" fo:margin-right="0.591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 fo:margin-left="0.1472in" fo:margin-right="0.161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0.063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 fo:margin-left="0.038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326" style:family="table-row">
      <style:table-row-properties style:min-row-height="0.322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1388in" fo:margin-bottom="0.1388in" fo:line-height="0.2222in"/>
      <style:text-properties style:font-name="標楷體" style:font-name-asian="標楷體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P330" style:parent-style-name="內文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top="0.0833in" fo:line-height="0.2222in">
        <style:tab-stops>
          <style:tab-stop style:type="left" style:position="2.1666in"/>
          <style:tab-stop style:type="left" style:position="7.3333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833in" fo:line-height="0.2222in">
        <style:tab-stops>
          <style:tab-stop style:type="left" style:position="7.3333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基隆</text:span><text:span text:style-name="T4">市 <text:s text:c="2"/></text:span><text:span text:style-name="T5"><text:s text:c="2"/></text:span><text:span text:style-name="T6">年 重新規定地價地價申報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土地所有權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住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統一編號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茲依照平均地權條例暨施行細則有關申報地價規定，將下列土地辦理申報地價，填具申報書如下：</text:span><text:span text:style-name="T27"><text:tab/>第</text:span><text:span text:style-name="T28"><text:s text:c="3"/></text:span><text:span text:style-name="T29">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<text:span text:style-name="T51"><draw:connector draw:type="line" svg:x1="3.98611in" svg:y1="0.46111in" svg:x2="4.94444in" svg:y2="0.46111in" draw:z-index="251657728" draw:id="id0" draw:style-name="a0" draw:name="Line 2" text:anchor-type="paragraph"><svg:title/><svg:desc/></draw:connector></text:span><text:span text:style-name="T52">項次</text:span></text:p>
          </table:table-cell>
          <table:table-cell table:style-name="TableCell53" table:number-columns-spanned="6">
            <text:p text:style-name="P54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公告地價(元/平方公尺)</text:p>
          </table:table-cell>
          <table:table-cell table:style-name="TableCell57" table:number-columns-spanned="7">
            <text:p text:style-name="P58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3">
            <text:p text:style-name="P60">核定申報地價每平方公尺單價</text:p>
          </table:table-cell>
          <table:table-cell table:style-name="TableCell61" table:number-rows-spanned="3">
            <text:p text:style-name="P62">申報地價</text:p>
            <text:p text:style-name="P63">情形分析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鄉鎮</text:p>
            <text:p text:style-name="P68">市區</text:p>
          </table:table-cell>
          <table:table-cell table:style-name="TableCell69" table:number-rows-spanned="2">
            <text:p text:style-name="P70">段小段</text:p>
          </table:table-cell>
          <table:table-cell table:style-name="TableCell71" table:number-rows-spanned="2">
            <text:p text:style-name="P72">地號</text:p>
          </table:table-cell>
          <table:table-cell table:style-name="TableCell73" table:number-rows-spanned="2">
            <text:p text:style-name="P74">登記次序</text:p>
          </table:table-cell>
          <table:table-cell table:style-name="TableCell75" table:number-rows-spanned="2">
            <text:p text:style-name="P76">面積</text:p>
            <text:p text:style-name="P77">(平方公尺)</text:p>
          </table:table-cell>
          <table:table-cell table:style-name="TableCell78" table:number-rows-spanned="2">
            <text:p text:style-name="P79">權利範圍</text:p>
            <text:p text:style-name="P80">分子/分母</text:p>
          </table:table-cell>
          <table:covered-table-cell>
            <text:p text:style-name="P81"/>
          </table:covered-table-cell>
          <table:table-cell table:style-name="TableCell82" table:number-rows-spanned="2">
            <text:p text:style-name="P83">十</text:p>
          </table:table-cell>
          <table:table-cell table:style-name="TableCell84" table:number-rows-spanned="2">
            <text:p text:style-name="P85">萬</text:p>
          </table:table-cell>
          <table:table-cell table:style-name="TableCell86" table:number-rows-spanned="2">
            <text:p text:style-name="P87">千</text:p>
          </table:table-cell>
          <table:table-cell table:style-name="TableCell88" table:number-rows-spanned="2">
            <text:p text:style-name="P89">百</text:p>
          </table:table-cell>
          <table:table-cell table:style-name="TableCell90" table:number-rows-spanned="2">
            <text:p text:style-name="P91">十</text:p>
          </table:table-cell>
          <table:table-cell table:style-name="TableCell92" table:number-rows-spanned="2">
            <text:p text:style-name="P93">元</text:p>
          </table:table-cell>
          <table:table-cell table:style-name="TableCell94" table:number-rows-spanned="2">
            <text:p text:style-name="P95">角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7">
            <text:p text:style-name="P328">申報人蓋章： <text:s text:c="22"/>初審 <text:s text:c="20"/>複審 <text:s text:c="23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330"><text:tab/>列印人員：</text:p>
      <text:p text:style-name="P331">………………………………………………………………………………………………………………………………………………………………</text:p>
      <text:p text:style-name="P332"/>
      <text:p text:style-name="P333">申報地價書類收件收據</text:p>
      <text:p text:style-name="P334"><text:tab/>地價申報書 <text:s text:c="10"/>份 <text:s text:c="3"/>（收件 <text:s text:c="15"/>號）<text:tab/>地價申報處：</text:p>
      <text:p text:style-name="P335">茲收到 <text:s text:c="10"/>君 <text:s text:c="6"/>委 <text:s/>託 <text:s/>書 <text:s text:c="10"/>份<text:tab/>經收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新規定地價地價申報書</dc:title>
    <dc:subject>重新規定地價地價申報書</dc:subject>
    <meta:keyword>重新規定地價地價申報書</meta:keyword>
    <meta:initial-creator>301000000A</meta:initial-creator>
    <dc:creator>winglu</dc:creator>
    <meta:creation-date>2021-12-28T03:14:00Z</meta:creation-date>
    <dc:date>2021-12-28T03:14:00Z</dc:date>
    <meta:print-date>2021-12-28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