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" style:parent-style-name="本文" style:family="paragraph">
      <style:paragraph-properties fo:margin-bottom="0.125in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1319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6465in" style:use-optimal-column-width="false"/>
    </style:style>
    <style:style style:name="TableColumn12" style:family="table-column">
      <style:table-column-properties style:column-width="0.6458in" style:use-optimal-column-width="false"/>
    </style:style>
    <style:style style:name="TableColumn13" style:family="table-column">
      <style:table-column-properties style:column-width="0.6465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Column15" style:family="table-column">
      <style:table-column-properties style:column-width="0.6458in" style:use-optimal-column-width="false"/>
    </style:style>
    <style:style style:name="TableColumn16" style:family="table-column">
      <style:table-column-properties style:column-width="0.6465in" style:use-optimal-column-width="false"/>
    </style:style>
    <style:style style:name="TableColumn17" style:family="table-column">
      <style:table-column-properties style:column-width="0.6458in" style:use-optimal-column-width="false"/>
    </style:style>
    <style:style style:name="TableColumn18" style:family="table-column">
      <style:table-column-properties style:column-width="0.6465in" style:use-optimal-column-width="false"/>
    </style:style>
    <style:style style:name="TableColumn19" style:family="table-column">
      <style:table-column-properties style:column-width="0.6465in" style:use-optimal-column-width="false"/>
    </style:style>
    <style:style style:name="Table6" style:family="table">
      <style:table-properties style:width="9.7319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P23" style:parent-style-name="本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ableRow34" style:family="table-row">
      <style:table-row-properties style:use-optimal-row-height="false" fo:keep-together="always"/>
    </style:style>
    <style:style style:name="P35" style:parent-style-name="本文" style:family="paragraph">
      <style:paragraph-properties fo:text-align="center"/>
    </style:style>
    <style:style style:name="P36" style:parent-style-name="本文" style:family="paragraph">
      <style:paragraph-properties fo:text-align="center"/>
    </style:style>
    <style:style style:name="P37" style:parent-style-name="本文" style:family="paragraph">
      <style:paragraph-properties fo:text-align="center"/>
    </style:style>
    <style:style style:name="P38" style:parent-style-name="本文" style:family="paragraph">
      <style:paragraph-properties fo:text-align="center"/>
    </style:style>
    <style:style style:name="P39" style:parent-style-name="本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P59" style:parent-style-name="本文" style:family="paragraph">
      <style:paragraph-properties fo:text-align="center"/>
    </style:style>
    <style:style style:name="P60" style:parent-style-name="本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justify" fo:line-height="0.416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justify" fo:line-height="0.416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justify" fo:line-height="0.4166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justify" fo:line-height="0.416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justify" fo:line-height="0.416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416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416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justify" fo:line-height="0.416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justify" fo:line-height="0.416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justify" fo:line-height="0.416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 fo:line-height="0.416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 fo:line-height="0.4166in"/>
    </style:style>
    <style:style style:name="TableRow85" style:family="table-row">
      <style:table-row-properties style:use-optimal-row-height="false" fo:keep-together="always"/>
    </style:style>
    <style:style style:name="P86" style:parent-style-name="本文" style:family="paragraph">
      <style:paragraph-properties fo:text-align="center" fo:line-height="0.416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 fo:line-height="0.416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justify" fo:line-height="0.416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justify" fo:line-height="0.416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 fo:line-height="0.416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justify" fo:line-height="0.41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justify" fo:line-height="0.416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 fo:line-height="0.41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justify" fo:line-height="0.416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justify" fo:line-height="0.416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justify" fo:line-height="0.416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416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 fo:line-height="0.4166in"/>
    </style:style>
    <style:style style:name="TableRow111" style:family="table-row">
      <style:table-row-properties style:use-optimal-row-height="false" fo:keep-together="always"/>
    </style:style>
    <style:style style:name="P112" style:parent-style-name="本文" style:family="paragraph">
      <style:paragraph-properties fo:text-align="center" fo:line-height="0.4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 fo:line-height="0.416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 fo:line-height="0.4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 fo:line-height="0.4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 fo:line-height="0.416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justify" fo:line-height="0.4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justify" fo:line-height="0.4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 fo:line-height="0.416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justify" fo:line-height="0.4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justify" fo:line-height="0.4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 fo:line-height="0.41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 fo:line-height="0.416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justify" fo:line-height="0.4166in"/>
    </style:style>
    <style:style style:name="TableRow137" style:family="table-row">
      <style:table-row-properties style:use-optimal-row-height="false" fo:keep-together="always"/>
    </style:style>
    <style:style style:name="P138" style:parent-style-name="本文" style:family="paragraph">
      <style:paragraph-properties fo:text-align="center" fo:line-height="0.416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justify" fo:line-height="0.416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 fo:line-height="0.416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justify" fo:line-height="0.416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justify" fo:line-height="0.4166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 fo:line-height="0.4166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fo:line-height="0.4166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 fo:line-height="0.416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justify" fo:line-height="0.416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 fo:line-height="0.416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justify" fo:line-height="0.4166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justify" fo:line-height="0.4166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justify" fo:line-height="0.4166in"/>
    </style:style>
    <style:style style:name="TableRow163" style:family="table-row">
      <style:table-row-properties style:use-optimal-row-height="false" fo:keep-together="always"/>
    </style:style>
    <style:style style:name="P164" style:parent-style-name="本文" style:family="paragraph">
      <style:paragraph-properties fo:text-align="center" fo:line-height="0.416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justify" fo:line-height="0.416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 fo:line-height="0.416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line-height="0.416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 fo:line-height="0.4166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 fo:line-height="0.4166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justify" fo:line-height="0.4166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justify" fo:line-height="0.4166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justify" fo:line-height="0.4166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justify" fo:line-height="0.416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 fo:line-height="0.4166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 fo:line-height="0.416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 fo:line-height="0.4166in"/>
    </style:style>
    <style:style style:name="TableRow189" style:family="table-row">
      <style:table-row-properties style:use-optimal-row-height="false" fo:keep-together="always"/>
    </style:style>
    <style:style style:name="P190" style:parent-style-name="本文" style:family="paragraph">
      <style:paragraph-properties fo:text-align="center" fo:line-height="0.4166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justify" fo:line-height="0.416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justify" fo:line-height="0.416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justify" fo:line-height="0.416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justify" fo:line-height="0.4166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justify" fo:line-height="0.416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justify" fo:line-height="0.416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justify" fo:line-height="0.4166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justify" fo:line-height="0.4166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justify" fo:line-height="0.4166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 fo:line-height="0.416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justify" fo:line-height="0.416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justify" fo:line-height="0.4166in"/>
    </style:style>
    <style:style style:name="TableRow215" style:family="table-row">
      <style:table-row-properties style:use-optimal-row-height="false" fo:keep-together="always"/>
    </style:style>
    <style:style style:name="P216" style:parent-style-name="本文" style:family="paragraph">
      <style:paragraph-properties fo:text-align="center" fo:line-height="0.416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justify" fo:line-height="0.416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justify" fo:line-height="0.4166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justify" fo:line-height="0.416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justify" fo:line-height="0.4166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justify" fo:line-height="0.416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justify" fo:line-height="0.4166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justify" fo:line-height="0.4166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justify" fo:line-height="0.4166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justify" fo:line-height="0.4166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justify" fo:line-height="0.4166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justify" fo:line-height="0.4166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justify" fo:line-height="0.4166in"/>
    </style:style>
    <style:style style:name="TableRow241" style:family="table-row">
      <style:table-row-properties style:use-optimal-row-height="false" fo:keep-together="always"/>
    </style:style>
    <style:style style:name="P242" style:parent-style-name="本文" style:family="paragraph">
      <style:paragraph-properties fo:text-align="center" fo:line-height="0.4166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justify" fo:line-height="0.4166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justify" fo:line-height="0.4166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justify" fo:line-height="0.4166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 fo:line-height="0.4166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justify" fo:line-height="0.4166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justify" fo:line-height="0.4166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justify" fo:line-height="0.416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justify" fo:line-height="0.4166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justify" fo:line-height="0.416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justify" fo:line-height="0.4166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justify" fo:line-height="0.4166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justify" fo:line-height="0.4166i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</style:style>
    <style:style style:name="P270" style:parent-style-name="本文" style:family="paragraph">
      <style:paragraph-properties fo:text-align="center"/>
    </style:style>
    <style:style style:name="P271" style:parent-style-name="本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justify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justify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justify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justify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justify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justify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justify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justify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justify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justify"/>
    </style:style>
    <style:style style:name="P296" style:parent-style-name="本文" style:family="paragraph">
      <style:paragraph-properties fo:text-align="justify" fo:margin-top="0.125in"/>
    </style:style>
  </office:automatic-styles>
  <office:body>
    <office:text text:use-soft-page-breaks="true">
      <text:p text:style-name="P1"><text:span text:style-name="T2">基隆市</text:span><text:span text:style-name="T3"><text:s text:c="9"/></text:span><text:span text:style-name="T4">年重新規定地價申報地價委託書</text:span></text:p>
      <text:p text:style-name="P5">玆以本人因事無法親自申報，特委託下列受託人依法辦理申報地價事宜，若因低報地價經核定應予照價收買時，本人亦無異議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身</text:p>
            <text:p text:style-name="P23">分</text:p>
          </table:table-cell>
          <table:table-cell table:style-name="TableCell24" table:number-rows-spanned="2">
            <text:p text:style-name="P25">姓　名</text:p>
          </table:table-cell>
          <table:table-cell table:style-name="TableCell26" table:number-rows-spanned="2">
            <text:p text:style-name="P27">出生年月日</text:p>
          </table:table-cell>
          <table:table-cell table:style-name="TableCell28" table:number-rows-spanned="2">
            <text:p text:style-name="P29">統一編號</text:p>
          </table:table-cell>
          <table:table-cell table:style-name="TableCell30" table:number-rows-spanned="2">
            <text:p text:style-name="P31">蓋　章</text:p>
          </table:table-cell>
          <table:table-cell table:style-name="TableCell32" table:number-columns-spanned="8">
            <text:p text:style-name="P33">住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縣(市)</text:p>
          </table:table-cell>
          <table:table-cell table:style-name="TableCell42">
            <text:p text:style-name="P43">鄉鎮市</text:p>
          </table:table-cell>
          <table:table-cell table:style-name="TableCell44">
            <text:p text:style-name="P45">路街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巷</text:p>
          </table:table-cell>
          <table:table-cell table:style-name="TableCell50">
            <text:p text:style-name="P51">弄</text:p>
          </table:table-cell>
          <table:table-cell table:style-name="TableCell52">
            <text:p text:style-name="P53">號</text:p>
          </table:table-cell>
          <table:table-cell table:style-name="TableCell54">
            <text:p text:style-name="P55">樓</text:p>
          </table:table-cell>
        </table:table-row>
        <table:table-row table:style-name="TableRow56">
          <table:table-cell table:style-name="TableCell57" table:number-rows-spanned="8">
            <text:p text:style-name="P58">委</text:p>
            <text:p text:style-name="P59">託</text:p>
            <text:p text:style-name="P60">人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受</text:p>
            <text:p text:style-name="P270">託</text:p>
            <text:p text:style-name="P271">人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中　　　華　　　民　　　國　　　　　　　　　<text:s/>年　　　　　　　　　　　　月　　　　　　　　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05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報地價</dc:title>
    <dc:description/>
    <dc:subject>申報地價</dc:subject>
    <meta:keyword>申報地價</meta:keyword>
    <meta:initial-creator>地政局</meta:initial-creator>
    <dc:creator>winglu</dc:creator>
    <meta:creation-date>2021-12-28T03:13:00Z</meta:creation-date>
    <dc:date>2021-12-28T03:22:00Z</dc:date>
    <meta:print-date>2021-12-28T03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