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清單段落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" style:parent-style-name="清單段落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" style:parent-style-name="清單段落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" style:parent-style-name="清單段落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" style:parent-style-name="清單段落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8" style:parent-style-name="清單段落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9" style:parent-style-name="清單段落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0" style:parent-style-name="清單段落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1" style:parent-style-name="清單段落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2" style:parent-style-name="清單段落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3" style:parent-style-name="清單段落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4" style:parent-style-name="清單段落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5" style:parent-style-name="清單段落" style:list-style-name="LFO1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清單段落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2" style:parent-style-name="清單段落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申報地價須知及填表說明</text:p>
      <text:list text:style-name="LFO1" text:continue-numbering="true">
        <text:list-item>
          <text:p text:style-name="P2">申報期限：</text:p>
          <text:list text:continue-numbering="true">
            <text:list-item>
              <text:p text:style-name="P3">公告地價之次日起30天。若第30日遇例假日，以該日之次日為期間末日；若為星期六者，則以其次星期一為期間之末日。</text:p>
            </text:list-item>
            <text:list-item>
              <text:p text:style-name="P4">臨櫃辦理為每日上午8時至下午5時，中午不休息，星期例假日不收件：郵寄辦理以郵戳為憑。</text:p>
            </text:list-item>
          </text:list>
        </text:list-item>
        <text:list-item>
          <text:p text:style-name="P5">應備文件：</text:p>
          <text:list text:continue-numbering="true">
            <text:list-item>
              <text:p text:style-name="P6">身分證明文件：檢附影本，並由申報人(或受託人)簽註「本影本與正本相符，如有不實，願負法律責任」並簽章。</text:p>
            </text:list-item>
            <text:list-item>
              <text:p text:style-name="P7">重新規定地價地價申報書</text:p>
            </text:list-item>
            <text:list-item>
              <text:p text:style-name="P8">委任他人申報者，另應檢附重新規定地價申報地價委託書及受託人國民身分證影本。該影本由受託人簽註「本影本與正本相符，如有不實，願負法律責任」並簽章。</text:p>
            </text:list-item>
          </text:list>
        </text:list-item>
        <text:list-item>
          <text:p text:style-name="P9">申報手續：</text:p>
          <text:list text:continue-numbering="true">
            <text:list-item>
              <text:p text:style-name="P10">填寫申報書：應填明土地所有人姓名、住址、統一編號、土地標示(區、段、地建號、面積、權利範圍)、公告地價、申報地價等資料並簽章。</text:p>
            </text:list-item>
            <text:list-item>
              <text:p text:style-name="P11">申報方式：可逕洽土地所在地地政機關申請辦理。</text:p>
              <text:list text:continue-numbering="true">
                <text:list-item>
                  <text:list>
                    <text:list-item>
                      <text:p text:style-name="P12">臨櫃申報</text:p>
                    </text:list-item>
                    <text:list-item>
                      <text:p text:style-name="P13">郵寄申報</text:p>
                    </text:list-item>
                    <text:list-item>
                      <text:p text:style-name="P14">傳真申報<text:s/>(傳真電話:02-2431-6054)</text:p>
                    </text:list-item>
                    <text:list-item>
                      <text:p text:style-name="P15"><text:span text:style-name="T16">網路申報</text:span><text:span text:style-name="T17"><text:s/>(</text:span><text:span text:style-name="T18">網址：</text:span><text:a xlink:href="https://dc.land.moi.gov.tw/" office:target-frame-name="_top" xlink:show="replace"><text:span text:style-name="T19">https://dc.land.moi.gov.tw/</text:span></text:a><text:span text:style-name="T20">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p text:style-name="P22"><text:span text:style-name="T23">*</text:span><text:span text:style-name="T24">如有問題亦可來電洽詢：</text:span><text:span text:style-name="T25">02-2432-4001<text:s/></text:span><text:span text:style-name="T26">分機</text:span><text:span text:style-name="T27">126</text:span><text:span text:style-name="T28">或</text:span><text:span text:style-name="T29">312~3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梅馨</meta:initial-creator>
    <dc:creator>張睿秦</dc:creator>
    <meta:creation-date>2023-12-28T00:40:00Z</meta:creation-date>
    <dc:date>2023-12-28T00:40:00Z</dc: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0" meta:row-count="3" meta:non-whitespace-character-count="435"/>
  </office:meta>
</office:document-meta>
</file>